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Standaard" style:family="paragraph">
      <style:text-properties fo:font-weight="bold" style:font-weight-asian="bold"/>
    </style:style>
    <style:style style:name="P6" style:parent-style-name="Standaard" style:family="paragraph">
      <style:text-properties fo:font-weight="bold" style:font-weight-asian="bold"/>
    </style:style>
    <style:style style:name="P7" style:parent-style-name="Standaard" style:family="paragraph">
      <style:text-properties fo:font-weight="bold" style:font-weight-asian="bold"/>
    </style:style>
    <style:style style:name="P8" style:parent-style-name="Lijstalinea" style:list-style-name="LFO2" style:family="paragraph"/>
    <style:style style:name="P9" style:parent-style-name="Lijstalinea" style:list-style-name="LFO2" style:family="paragraph"/>
    <style:style style:name="P10" style:parent-style-name="Lijstalinea" style:list-style-name="LFO2" style:family="paragraph"/>
    <style:style style:name="P11" style:parent-style-name="Lijstalinea" style:list-style-name="LFO2" style:family="paragraph"/>
    <style:style style:name="P12" style:parent-style-name="Lijstalinea" style:family="paragraph">
      <style:paragraph-properties fo:margin-left="1in">
        <style:tab-stops/>
      </style:paragraph-properties>
    </style:style>
  </office:automatic-styles>
  <office:body>
    <office:text text:use-soft-page-breaks="true">
      <text:p text:style-name="P1">Vervangende opdracht excursie Emmen:</text:p>
      <text:p text:style-name="Standaard"/>
      <text:p text:style-name="Standaard">Zoek op de website van Tangenborgh, en zoek naar dementiehuis van de toekomst.</text:p>
      <text:list text:style-name="LFO1" text:continue-numbering="true">
        <text:list-item>
          <text:p text:style-name="P2">Zoek hier alle aanwezige hulpmiddelen gericht op technologie en leg uit wat de toepassing is.</text:p>
        </text:list-item>
        <text:list-item>
          <text:p text:style-name="P3">Casus mw de Vries, woont nog zelfstandig en alleen . Mw <text:s/>is licht dementerend, veel dagelijkse dingen leveren problemen op voor haar.<text:s/></text:p>
        </text:list-item>
      </text:list>
      <text:p text:style-name="Lijstalinea">Adviseer mw. En haar dochter die op afstand woont welke hulpmiddelen mw kunnen ondersteunen in haar dagelijkse zelfredzaamheid.</text:p>
      <text:list text:style-name="LFO1" text:continue-numbering="true">
        <text:list-item>
          <text:p text:style-name="P4">Schrijf hier een kort advies van in begrijpelijke taal.</text:p>
        </text:list-item>
      </text:list>
      <text:p text:style-name="Standaard"/>
      <text:p text:style-name="Standaard"/>
      <text:p text:style-name="P5"/>
      <text:p text:style-name="P6">Vervangende opdracht voor teveel afwezig zijn:</text:p>
      <text:p text:style-name="Standaard"/>
      <text:p text:style-name="Standaard">Lees 3 <text:s/>verschillende artikelen over domotica in de zorg , schrijf hier een korte samenvatting van.</text:p>
      <text:p text:style-name="P7">En beantwoord de volgende vragen:</text:p>
      <text:p text:style-name="Standaard"/>
      <text:list text:style-name="LFO2" text:continue-numbering="true">
        <text:list-item>
          <text:p text:style-name="P8">Wat viel je op ?</text:p>
        </text:list-item>
        <text:list-item>
          <text:p text:style-name="P9">Is dit een aanvulling op je werk als verzorgende en waarom wel of niet?</text:p>
        </text:list-item>
        <text:list-item>
          <text:p text:style-name="P10">Zou je een ander deze domotica aanbevelen en waarom?</text:p>
        </text:list-item>
        <text:list-item>
          <text:p text:style-name="P11">Vind je domotica belangrijk in de zorg en waarom?</text:p>
        </text:list-item>
      </text:list>
      <text:p text:style-name="P12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lien ten Cate</meta:initial-creator>
    <dc:creator>Jacolien ten Cate</dc:creator>
    <meta:creation-date>2017-06-22T10:30:00Z</meta:creation-date>
    <dc:date>2017-06-22T10:43:00Z</dc:date>
    <meta:template xlink:href="Normal" xlink:type="simple"/>
    <meta:editing-cycles>1</meta:editing-cycles>
    <meta:editing-duration>PT780S</meta:editing-duration>
    <meta:document-statistic meta:page-count="1" meta:paragraph-count="1" meta:word-count="135" meta:character-count="910" meta:row-count="6" meta:non-whitespace-character-count="776"/>
  </office:meta>
</office:document-meta>
</file>