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text-properties fo:language="nl" fo:country="NL"/>
    </style:style>
    <style:style style:name="P2" style:parent-style-name="Plattetekst" style:family="paragraph">
      <style:text-properties style:font-name="Calibri" fo:font-weight="bold" style:font-weight-asian="bold" fo:language="nl" fo:country="NL"/>
    </style:style>
    <style:style style:name="P3" style:parent-style-name="Plattetekst" style:family="paragraph">
      <style:text-properties style:font-name="Calibri" fo:font-weight="bold" style:font-weight-asian="bold"/>
    </style:style>
    <style:style style:name="T4" style:parent-style-name="Standaardalinea-lettertype" style:family="text">
      <style:text-properties fo:font-weight="bold" style:font-weight-asian="bold"/>
    </style:style>
    <style:style style:name="T5" style:parent-style-name="Standaardalinea-lettertype" style:family="text">
      <style:text-properties fo:font-weight="bold" style:font-weight-asian="bold"/>
    </style:style>
    <style:style style:name="P6" style:parent-style-name="Plattetekst" style:family="paragraph">
      <style:text-properties style:font-name="Calibri"/>
    </style:style>
    <style:style style:name="T7" style:parent-style-name="Standaardalinea-lettertype" style:family="text">
      <style:text-properties style:font-name="Calibri" fo:font-weight="bold" style:font-weight-asian="bold"/>
    </style:style>
    <style:style style:name="P8" style:parent-style-name="Geenafstand" style:family="paragraph"/>
    <style:style style:name="P9" style:parent-style-name="Geenafstand" style:family="paragraph"/>
    <style:style style:name="P10" style:parent-style-name="Geenafstand" style:family="paragraph"/>
    <style:style style:name="P11" style:parent-style-name="Geenafstand" style:family="paragraph"/>
    <style:style style:name="P12" style:parent-style-name="Geenafstand" style:family="paragraph"/>
    <style:style style:name="P13" style:parent-style-name="Geenafstand" style:family="paragraph"/>
    <style:style style:name="P14" style:parent-style-name="Geenafstand" style:family="paragraph"/>
    <style:style style:name="T15" style:parent-style-name="Standaardalinea-lettertype" style:family="text">
      <style:text-properties fo:font-weight="bold" style:font-weight-asian="bold"/>
    </style:style>
    <style:style style:name="P16" style:parent-style-name="Plattetekst" style:family="paragraph">
      <style:text-properties style:font-name="Calibri" fo:font-weight="bold" style:font-weight-asian="bold"/>
    </style:style>
    <style:style style:name="P17" style:parent-style-name="Geenafstand" style:family="paragraph"/>
    <style:style style:name="P18" style:parent-style-name="Geenafstand" style:family="paragraph"/>
    <style:style style:name="P19" style:parent-style-name="Geenafstand" style:family="paragraph"/>
    <style:style style:name="P20" style:parent-style-name="Plattetekst" style:family="paragraph">
      <style:text-properties style:font-name="Calibri" fo:font-weight="bold" style:font-weight-asian="bold"/>
    </style:style>
    <style:style style:name="P21" style:parent-style-name="Geenafstand" style:family="paragraph">
      <style:paragraph-properties fo:margin-left="0.25in">
        <style:tab-stops/>
      </style:paragraph-properties>
    </style:style>
    <style:style style:name="P22" style:parent-style-name="Geenafstand" style:family="paragraph">
      <style:paragraph-properties fo:margin-left="0.25in">
        <style:tab-stops/>
      </style:paragraph-properties>
    </style:style>
    <style:style style:name="T23" style:parent-style-name="Hyperlink" style:family="text">
      <style:text-properties style:font-name="Calibri" fo:font-size="11pt" style:font-size-asian="11pt"/>
    </style:style>
    <style:style style:name="P24" style:parent-style-name="Plattetekst" style:family="paragraph">
      <style:text-properties style:font-name="Calibri"/>
    </style:style>
    <style:style style:name="P25" style:parent-style-name="Plattetekst" style:family="paragraph">
      <style:paragraph-properties fo:break-before="page"/>
    </style:style>
    <style:style style:name="T26" style:parent-style-name="Standaardalinea-lettertype" style:family="text">
      <style:text-properties style:font-name="Calibri" fo:font-weight="bold" style:font-weight-asian="bold" fo:font-style="italic" style:font-style-asian="italic"/>
    </style:style>
    <style:style style:name="P27" style:parent-style-name="Geenafstand" style:family="paragraph">
      <style:text-properties fo:font-weight="bold" style:font-weight-asian="bold"/>
    </style:style>
    <style:style style:name="T28" style:parent-style-name="Standaardalinea-lettertype" style:family="text">
      <style:text-properties style:font-name-complex="Arial" style:font-size-complex="10pt"/>
    </style:style>
    <style:style style:name="T29" style:parent-style-name="Standaardalinea-lettertype" style:family="text">
      <style:text-properties style:font-name-complex="Arial" style:font-size-complex="10pt" style:text-underline-type="single" style:text-underline-style="solid" style:text-underline-width="auto" style:text-underline-mode="continuous"/>
    </style:style>
    <style:style style:name="T30" style:parent-style-name="Standaardalinea-lettertype" style:family="text">
      <style:text-properties style:font-name-complex="Arial" style:font-size-complex="10pt"/>
    </style:style>
    <style:style style:name="T31" style:parent-style-name="Standaardalinea-lettertype" style:family="text">
      <style:text-properties style:font-name-complex="Arial" style:font-size-complex="10pt"/>
    </style:style>
    <style:style style:name="T32" style:parent-style-name="Standaardalinea-lettertype" style:family="text">
      <style:text-properties style:font-name-complex="Arial" style:font-size-complex="10pt" style:text-underline-type="single" style:text-underline-style="solid" style:text-underline-width="auto" style:text-underline-mode="continuous"/>
    </style:style>
    <style:style style:name="T33" style:parent-style-name="Standaardalinea-lettertype" style:family="text">
      <style:text-properties style:font-name-complex="Arial" style:font-size-complex="10pt"/>
    </style:style>
    <style:style style:name="P34" style:parent-style-name="Geenafstand" style:family="paragraph">
      <style:text-properties style:font-name-complex="Arial" style:font-size-complex="10pt"/>
    </style:style>
    <style:style style:name="T35" style:parent-style-name="Standaardalinea-lettertype" style:family="text">
      <style:text-properties style:font-name-complex="Arial" style:font-size-complex="10pt"/>
    </style:style>
    <style:style style:name="T36" style:parent-style-name="Standaardalinea-lettertype" style:family="text">
      <style:text-properties style:font-name-complex="Arial" style:font-size-complex="10pt" style:text-underline-type="single" style:text-underline-style="solid" style:text-underline-width="auto" style:text-underline-mode="continuous"/>
    </style:style>
    <style:style style:name="T37" style:parent-style-name="Standaardalinea-lettertype" style:family="text">
      <style:text-properties style:font-name-complex="Arial" style:font-size-complex="10pt"/>
    </style:style>
    <style:style style:name="T38" style:parent-style-name="Standaardalinea-lettertype" style:family="text">
      <style:text-properties style:font-name-complex="Arial" style:font-size-complex="10pt"/>
    </style:style>
    <style:style style:name="T39" style:parent-style-name="Standaardalinea-lettertype" style:family="text">
      <style:text-properties fo:font-style="italic" style:font-style-asian="italic"/>
    </style:style>
    <style:style style:name="T40" style:parent-style-name="Standaardalinea-lettertype" style:family="text">
      <style:text-properties style:font-name-complex="Arial" style:font-size-complex="10pt"/>
    </style:style>
    <style:style style:name="T41" style:parent-style-name="Standaardalinea-lettertype" style:family="text">
      <style:text-properties style:font-name-complex="Arial" style:font-size-complex="10pt"/>
    </style:style>
    <style:style style:name="T42" style:parent-style-name="Standaardalinea-lettertype" style:family="text">
      <style:text-properties style:font-name-complex="Arial" style:font-size-complex="10pt"/>
    </style:style>
    <style:style style:name="T43" style:parent-style-name="Standaardalinea-lettertype" style:family="text">
      <style:text-properties style:font-name-complex="Arial" style:font-size-complex="10pt"/>
    </style:style>
    <style:style style:name="T44" style:parent-style-name="Standaardalinea-lettertype" style:family="text">
      <style:text-properties style:font-name-complex="Arial" style:font-size-complex="10pt"/>
    </style:style>
    <style:style style:name="T45" style:parent-style-name="Standaardalinea-lettertype" style:family="text">
      <style:text-properties style:font-name-complex="Arial" style:font-size-complex="10pt"/>
    </style:style>
    <style:style style:name="P46" style:parent-style-name="Plattetekst" style:family="paragraph">
      <style:paragraph-properties fo:text-align="justify" fo:margin-bottom="0in" fo:line-height="100%">
        <style:tab-stops>
          <style:tab-stop style:type="left" style:position="-1in"/>
          <style:tab-stop style:type="left" style:position="-0.5in"/>
          <style:tab-stop style:type="left" style:position="0in"/>
        </style:tab-stops>
      </style:paragraph-properties>
      <style:text-properties style:font-name="Arial" style:font-name-complex="Arial" fo:font-size="10pt" style:font-size-asian="10pt" style:font-size-complex="10pt" fo:language="nl" fo:country="NL"/>
    </style:style>
    <style:style style:name="P47" style:parent-style-name="Geenafstand" style:family="paragraph"/>
    <style:style style:name="P48" style:parent-style-name="Geenafstand" style:family="paragraph"/>
    <style:style style:name="P49" style:parent-style-name="Geenafstand" style:family="paragraph"/>
    <style:style style:name="P50" style:parent-style-name="Geenafstand" style:family="paragraph"/>
    <style:style style:name="P51" style:parent-style-name="Geenafstand" style:family="paragraph"/>
    <style:style style:name="P52" style:parent-style-name="Geenafstand" style:family="paragraph"/>
    <style:style style:name="P53" style:parent-style-name="Geenafstand" style:family="paragraph"/>
    <style:style style:name="P54" style:parent-style-name="Geenafstand" style:family="paragraph"/>
    <style:style style:name="T55" style:parent-style-name="Standaardalinea-lettertype" style:family="text">
      <style:text-properties fo:font-style="italic" style:font-style-asian="italic"/>
    </style:style>
    <style:style style:name="T56" style:parent-style-name="Standaardalinea-lettertype" style:family="text">
      <style:text-properties style:text-position="super 65%"/>
    </style:style>
    <style:style style:name="T57" style:parent-style-name="Standaardalinea-lettertype" style:family="text">
      <style:text-properties fo:font-style="italic" style:font-style-asian="italic"/>
    </style:style>
    <style:style style:name="P58" style:parent-style-name="Geenafstand" style:family="paragraph">
      <style:text-properties fo:font-weight="bold" style:font-weight-asian="bold"/>
    </style:style>
    <style:style style:name="P59" style:parent-style-name="Geenafstand" style:family="paragraph">
      <style:text-properties fo:font-weight="bold" style:font-weight-asian="bold"/>
    </style:style>
    <style:style style:name="P60" style:parent-style-name="Geenafstand" style:family="paragraph">
      <style:text-properties fo:font-weight="bold" style:font-weight-asian="bold"/>
    </style:style>
    <style:style style:name="P61" style:parent-style-name="Geenafstand" style:family="paragraph">
      <style:text-properties fo:font-weight="bold" style:font-weight-asian="bold"/>
    </style:style>
    <style:style style:name="P62" style:parent-style-name="Geenafstand" style:family="paragraph">
      <style:text-properties fo:font-weight="bold" style:font-weight-asian="bold" fo:font-style="italic" style:font-style-asian="italic"/>
    </style:style>
    <style:style style:name="P63" style:parent-style-name="Geenafstand" style:family="paragraph">
      <style:text-properties fo:font-weight="bold" style:font-weight-asian="bold"/>
    </style:style>
    <style:style style:name="P64" style:parent-style-name="Geenafstand" style:family="paragraph">
      <style:text-properties fo:font-weight="bold" style:font-weight-asian="bold"/>
    </style:style>
    <style:style style:name="T65" style:parent-style-name="Standaardalinea-lettertype" style:family="text">
      <style:text-properties fo:font-style="italic" style:font-style-asian="italic"/>
    </style:style>
    <style:style style:name="T66" style:parent-style-name="Standaardalinea-lettertype" style:family="text">
      <style:text-properties style:text-position="super 65%"/>
    </style:style>
    <style:style style:name="T67" style:parent-style-name="Standaardalinea-lettertype" style:family="text">
      <style:text-properties style:text-position="super 65%"/>
    </style:style>
    <style:style style:name="T68" style:parent-style-name="Standaardalinea-lettertype" style:family="text">
      <style:text-properties fo:font-style="italic" style:font-style-asian="italic"/>
    </style:style>
    <style:style style:name="T69" style:parent-style-name="Standaardalinea-lettertype" style:family="text">
      <style:text-properties fo:font-style="italic" style:font-style-asian="italic"/>
    </style:style>
    <style:style style:name="P70" style:parent-style-name="Geenafstand" style:family="paragraph">
      <style:text-properties fo:font-weight="bold" style:font-weight-asian="bold"/>
    </style:style>
    <style:style style:name="P71" style:parent-style-name="Geenafstand" style:family="paragraph">
      <style:text-properties fo:font-weight="bold" style:font-weight-asian="bold"/>
    </style:style>
    <style:style style:name="P72" style:parent-style-name="Kop1" style:family="paragraph">
      <style:paragraph-properties fo:break-before="page"/>
    </style:style>
    <style:style style:name="P73" style:parent-style-name="Geenafstand" style:family="paragraph">
      <style:text-properties fo:font-weight="bold" style:font-weight-asian="bold"/>
    </style:style>
    <style:style style:name="P74" style:parent-style-name="Geenafstand" style:family="paragraph">
      <style:text-properties fo:font-weight="bold" style:font-weight-asian="bold"/>
    </style:style>
    <style:style style:name="P75" style:parent-style-name="Geenafstand" style:family="paragraph">
      <style:text-properties fo:font-weight="bold" style:font-weight-asian="bold"/>
    </style:style>
    <style:style style:name="P76" style:parent-style-name="Geenafstand" style:family="paragraph"/>
    <style:style style:name="P77" style:parent-style-name="Geenafstand" style:family="paragraph"/>
    <style:style style:name="P78" style:parent-style-name="Geenafstand" style:family="paragraph"/>
    <style:style style:name="P79" style:parent-style-name="Geenafstand" style:family="paragraph"/>
    <style:style style:name="P80" style:parent-style-name="Geenafstand" style:family="paragraph"/>
    <style:style style:name="P81" style:parent-style-name="Geenafstand" style:family="paragraph"/>
    <style:style style:name="P82" style:parent-style-name="Geenafstand" style:family="paragraph"/>
    <style:style style:name="P83" style:parent-style-name="Geenafstand" style:family="paragraph"/>
    <style:style style:name="P84" style:parent-style-name="Geenafstand" style:family="paragraph"/>
    <style:style style:name="P85" style:parent-style-name="Geenafstand" style:family="paragraph"/>
    <style:style style:name="P86" style:parent-style-name="Geenafstand" style:family="paragraph"/>
    <style:style style:name="P87" style:parent-style-name="Geenafstand" style:family="paragraph"/>
    <style:style style:name="P88" style:parent-style-name="Geenafstand" style:family="paragraph"/>
    <style:style style:name="P89" style:parent-style-name="Geenafstand" style:family="paragraph">
      <style:text-properties fo:font-weight="bold" style:font-weight-asian="bold"/>
    </style:style>
    <style:style style:name="P90" style:parent-style-name="Geenafstand" style:family="paragraph">
      <style:paragraph-properties fo:margin-left="0.25in">
        <style:tab-stops/>
      </style:paragraph-properties>
    </style:style>
    <style:style style:name="P91" style:parent-style-name="Geenafstand" style:family="paragraph">
      <style:paragraph-properties fo:margin-left="0.25in">
        <style:tab-stops/>
      </style:paragraph-properties>
    </style:style>
    <style:style style:name="P92" style:parent-style-name="Geenafstand" style:family="paragraph">
      <style:paragraph-properties fo:margin-left="0.25in">
        <style:tab-stops/>
      </style:paragraph-properties>
    </style:style>
    <style:style style:name="P93" style:parent-style-name="Geenafstand" style:family="paragraph">
      <style:text-properties fo:font-weight="bold" style:font-weight-asian="bold"/>
    </style:style>
    <style:style style:name="P94" style:parent-style-name="Geenafstand" style:family="paragraph">
      <style:text-properties fo:font-weight="bold" style:font-weight-asian="bold"/>
    </style:style>
    <style:style style:name="T95" style:parent-style-name="Standaardalinea-lettertype" style:family="text">
      <style:text-properties fo:font-weight="bold" style:font-weight-asian="bold" fo:font-style="italic" style:font-style-asian="italic"/>
    </style:style>
    <style:style style:name="P96" style:parent-style-name="Geenafstand" style:family="paragraph">
      <style:text-properties fo:font-weight="bold" style:font-weight-asian="bold"/>
    </style:style>
    <style:style style:name="P97" style:parent-style-name="Geenafstand" style:family="paragraph">
      <style:text-properties fo:font-weight="bold" style:font-weight-asian="bold"/>
    </style:style>
    <style:style style:name="T98" style:parent-style-name="Standaardalinea-lettertype" style:family="text">
      <style:text-properties fo:font-weight="bold" style:font-weight-asian="bold"/>
    </style:style>
    <style:style style:name="T99" style:parent-style-name="Standaardalinea-lettertype" style:family="text">
      <style:text-properties fo:font-weight="bold" style:font-weight-asian="bold"/>
    </style:style>
    <style:style style:name="T100" style:parent-style-name="Standaardalinea-lettertype" style:family="text">
      <style:text-properties style:text-position="super 65%"/>
    </style:style>
    <style:style style:name="T101" style:parent-style-name="Standaardalinea-lettertype" style:family="text">
      <style:text-properties style:text-position="super 65%"/>
    </style:style>
    <style:style style:name="T102" style:parent-style-name="Standaardalinea-lettertype" style:family="text">
      <style:text-properties style:text-position="super 65%"/>
    </style:style>
    <style:style style:name="P103" style:parent-style-name="Geenafstand" style:family="paragraph">
      <style:text-properties fo:font-weight="bold" style:font-weight-asian="bold"/>
    </style:style>
    <style:style style:name="P104" style:parent-style-name="Geenafstand" style:family="paragraph">
      <style:text-properties fo:font-weight="bold" style:font-weight-asian="bold"/>
    </style:style>
    <style:style style:name="T105" style:parent-style-name="Standaardalinea-lettertype" style:family="text">
      <style:text-properties fo:font-style="italic" style:font-style-asian="italic"/>
    </style:style>
    <style:style style:name="T106" style:parent-style-name="Standaardalinea-lettertype" style:family="text">
      <style:text-properties fo:font-weight="bold" style:font-weight-asian="bold" fo:font-style="italic" style:font-style-asian="italic"/>
    </style:style>
    <style:style style:name="P107" style:parent-style-name="Geenafstand" style:family="paragraph">
      <style:text-properties fo:font-weight="bold" style:font-weight-asian="bold" fo:font-style="italic" style:font-style-asian="italic"/>
    </style:style>
    <style:style style:name="P108" style:parent-style-name="Geenafstand" style:family="paragraph">
      <style:text-properties fo:font-weight="bold" style:font-weight-asian="bold"/>
    </style:style>
    <style:style style:name="P109" style:parent-style-name="Geenafstand" style:family="paragraph">
      <style:text-properties fo:font-weight="bold" style:font-weight-asian="bold"/>
    </style:style>
    <style:style style:name="P110" style:parent-style-name="Geenafstand" style:family="paragraph">
      <style:text-properties fo:font-weight="bold" style:font-weight-asian="bold"/>
    </style:style>
    <style:style style:name="P111" style:parent-style-name="Geenafstand" style:family="paragraph">
      <style:text-properties fo:font-weight="bold" style:font-weight-asian="bold"/>
    </style:style>
    <style:style style:name="P112" style:parent-style-name="Geenafstand" style:family="paragraph">
      <style:text-properties fo:font-weight="bold" style:font-weight-asian="bold"/>
    </style:style>
    <style:style style:name="P113" style:parent-style-name="Geenafstand" style:family="paragraph">
      <style:text-properties fo:font-weight="bold" style:font-weight-asian="bold"/>
    </style:style>
    <style:style style:name="P114" style:parent-style-name="Geenafstand" style:family="paragraph">
      <style:text-properties fo:font-weight="bold" style:font-weight-asian="bold"/>
    </style:style>
    <style:style style:name="P115" style:parent-style-name="Geenafstand" style:family="paragraph">
      <style:text-properties style:text-underline-type="single" style:text-underline-style="solid" style:text-underline-width="auto" style:text-underline-mode="continuous"/>
    </style:style>
    <style:style style:name="P116" style:parent-style-name="Geenafstand" style:family="paragraph">
      <style:text-properties fo:font-weight="bold" style:font-weight-asian="bold"/>
    </style:style>
    <style:style style:name="P117" style:parent-style-name="Geenafstand" style:family="paragraph">
      <style:text-properties fo:font-weight="bold" style:font-weight-asian="bold"/>
    </style:style>
    <style:style style:name="P118" style:parent-style-name="Geenafstand" style:family="paragraph">
      <style:text-properties fo:font-weight="bold" style:font-weight-asian="bold"/>
    </style:style>
    <style:style style:name="P119" style:parent-style-name="Geenafstand" style:family="paragraph">
      <style:text-properties fo:font-weight="bold" style:font-weight-asian="bold"/>
    </style:style>
    <style:style style:name="P120" style:parent-style-name="Geenafstand" style:family="paragraph">
      <style:text-properties fo:font-weight="bold" style:font-weight-asian="bold" fo:font-style="italic" style:font-style-asian="italic"/>
    </style:style>
    <style:style style:name="P121" style:parent-style-name="Geenafstand" style:family="paragraph">
      <style:text-properties fo:font-weight="bold" style:font-weight-asian="bold"/>
    </style:style>
    <style:style style:name="P122" style:parent-style-name="Geenafstand" style:family="paragraph">
      <style:text-properties fo:font-weight="bold" style:font-weight-asian="bold"/>
    </style:style>
    <style:style style:name="P123" style:parent-style-name="Geenafstand" style:family="paragraph">
      <style:text-properties fo:font-weight="bold" style:font-weight-asian="bold"/>
    </style:style>
    <style:style style:name="T124" style:parent-style-name="Standaardalinea-lettertype" style:family="text">
      <style:text-properties fo:font-weight="bold" style:font-weight-asian="bold"/>
    </style:style>
    <style:style style:name="T125" style:parent-style-name="Standaardalinea-lettertype" style:family="text">
      <style:text-properties fo:font-weight="bold" style:font-weight-asian="bold"/>
    </style:style>
    <style:style style:name="P126" style:parent-style-name="Geenafstand" style:family="paragraph">
      <style:text-properties fo:font-weight="bold" style:font-weight-asian="bold"/>
    </style:style>
    <style:style style:name="P127" style:parent-style-name="Geenafstand" style:family="paragraph">
      <style:text-properties fo:font-weight="bold" style:font-weight-asian="bold"/>
    </style:style>
    <style:style style:name="P128" style:parent-style-name="Geenafstand" style:family="paragraph">
      <style:text-properties fo:font-weight="bold" style:font-weight-asian="bold"/>
    </style:style>
    <style:style style:name="P129" style:parent-style-name="Geenafstand" style:family="paragraph">
      <style:text-properties fo:font-weight="bold" style:font-weight-asian="bold"/>
    </style:style>
    <style:style style:name="P130" style:parent-style-name="Geenafstand" style:family="paragraph">
      <style:text-properties fo:font-weight="bold" style:font-weight-asian="bold"/>
    </style:style>
    <style:style style:name="P131" style:parent-style-name="Geenafstand" style:family="paragraph">
      <style:text-properties fo:font-weight="bold" style:font-weight-asian="bold"/>
    </style:style>
    <style:style style:name="P132" style:parent-style-name="Geenafstand" style:family="paragraph">
      <style:text-properties fo:font-weight="bold" style:font-weight-asian="bold"/>
    </style:style>
    <style:style style:name="P133" style:parent-style-name="Kop1" style:family="paragraph">
      <style:paragraph-properties fo:break-before="page"/>
    </style:style>
    <style:style style:name="P134" style:parent-style-name="Geenafstand" style:family="paragraph">
      <style:text-properties style:font-name-complex="Arial" fo:font-weight="bold" style:font-weight-asian="bold" style:font-size-complex="10pt"/>
    </style:style>
    <style:style style:name="P135" style:parent-style-name="Geenafstand" style:family="paragraph">
      <style:text-properties style:font-name-complex="Arial" fo:font-weight="bold" style:font-weight-asian="bold" style:font-size-complex="10pt"/>
    </style:style>
    <style:style style:name="P136" style:parent-style-name="Geenafstand" style:family="paragraph">
      <style:text-properties style:font-name-complex="Arial" fo:font-weight="bold" style:font-weight-asian="bold" style:font-size-complex="10pt"/>
    </style:style>
    <style:style style:name="P137" style:parent-style-name="Geenafstand" style:family="paragraph">
      <style:text-properties style:font-name-complex="Arial" style:font-size-complex="10pt"/>
    </style:style>
    <style:style style:name="P138" style:parent-style-name="Geenafstand" style:family="paragraph">
      <style:text-properties style:font-name-complex="Arial" style:font-size-complex="10pt"/>
    </style:style>
    <style:style style:name="P139" style:parent-style-name="Geenafstand" style:family="paragraph">
      <style:text-properties style:font-name-complex="Arial" style:font-size-complex="10pt"/>
    </style:style>
    <style:style style:name="P140" style:parent-style-name="Geenafstand" style:family="paragraph">
      <style:text-properties style:font-name-complex="Arial" fo:font-weight="bold" style:font-weight-asian="bold" style:font-size-complex="10pt"/>
    </style:style>
    <style:style style:name="P141" style:parent-style-name="Geenafstand" style:family="paragraph">
      <style:text-properties style:font-name-complex="Arial" style:font-size-complex="10pt"/>
    </style:style>
    <style:style style:name="P142" style:parent-style-name="Geenafstand" style:family="paragraph">
      <style:text-properties style:font-name-complex="Arial" style:font-size-complex="10pt"/>
    </style:style>
    <style:style style:name="P143" style:parent-style-name="Geenafstand" style:family="paragraph">
      <style:text-properties style:font-name-complex="Arial" style:font-size-complex="10pt"/>
    </style:style>
    <style:style style:name="P144" style:parent-style-name="Geenafstand" style:family="paragraph">
      <style:text-properties style:font-name-complex="Arial" style:font-size-complex="10pt"/>
    </style:style>
    <style:style style:name="P145" style:parent-style-name="Geenafstand" style:family="paragraph">
      <style:text-properties style:font-name-complex="Arial" style:font-size-complex="10pt"/>
    </style:style>
    <style:style style:name="P146" style:parent-style-name="Geenafstand" style:family="paragraph">
      <style:text-properties style:font-name-complex="Arial" fo:font-weight="bold" style:font-weight-asian="bold" style:font-size-complex="10pt"/>
    </style:style>
    <style:style style:name="P147" style:parent-style-name="Geenafstand" style:family="paragraph">
      <style:text-properties style:font-name-complex="Arial" style:font-size-complex="10pt"/>
    </style:style>
    <style:style style:name="P148" style:parent-style-name="Geenafstand" style:family="paragraph">
      <style:paragraph-properties fo:margin-left="0.25in">
        <style:tab-stops/>
      </style:paragraph-properties>
      <style:text-properties style:font-name-complex="Arial" style:font-size-complex="10pt"/>
    </style:style>
    <style:style style:name="P149" style:parent-style-name="Geenafstand" style:family="paragraph">
      <style:paragraph-properties fo:margin-left="0.25in">
        <style:tab-stops/>
      </style:paragraph-properties>
      <style:text-properties style:font-name-complex="Arial" style:font-size-complex="10pt"/>
    </style:style>
    <style:style style:name="P150" style:parent-style-name="Geenafstand" style:family="paragraph">
      <style:paragraph-properties fo:margin-left="0.25in">
        <style:tab-stops/>
      </style:paragraph-properties>
      <style:text-properties style:font-name-complex="Arial" style:font-size-complex="10pt"/>
    </style:style>
    <style:style style:name="P151" style:parent-style-name="Geenafstand" style:family="paragraph">
      <style:paragraph-properties fo:margin-left="0.25in">
        <style:tab-stops/>
      </style:paragraph-properties>
      <style:text-properties style:font-name-complex="Arial" style:font-size-complex="10pt"/>
    </style:style>
    <style:style style:name="P152" style:parent-style-name="Geenafstand" style:family="paragraph">
      <style:text-properties style:font-name-complex="Arial" style:font-size-complex="10pt"/>
    </style:style>
    <style:style style:name="P153" style:parent-style-name="Geenafstand" style:family="paragraph">
      <style:text-properties style:font-name-complex="Arial" fo:font-weight="bold" style:font-weight-asian="bold" fo:font-style="italic" style:font-style-asian="italic" style:font-size-complex="10pt"/>
    </style:style>
    <style:style style:name="P154" style:parent-style-name="Geenafstand" style:family="paragraph">
      <style:text-properties style:font-name-complex="Arial" style:font-size-complex="10pt"/>
    </style:style>
    <style:style style:name="P155" style:parent-style-name="Geenafstand" style:family="paragraph">
      <style:text-properties style:font-name-complex="Arial" style:font-size-complex="10pt"/>
    </style:style>
    <style:style style:name="P156" style:parent-style-name="Geenafstand" style:family="paragraph">
      <style:text-properties style:font-name-complex="Arial" style:font-size-complex="10pt"/>
    </style:style>
    <style:style style:name="P157" style:parent-style-name="Geenafstand" style:family="paragraph">
      <style:text-properties style:font-name-complex="Arial" style:font-size-complex="10pt"/>
    </style:style>
    <style:style style:name="P158" style:parent-style-name="Geenafstand" style:family="paragraph">
      <style:text-properties style:font-name-complex="Arial" style:font-size-complex="10pt"/>
    </style:style>
    <style:style style:name="P159" style:parent-style-name="Geenafstand" style:family="paragraph">
      <style:paragraph-properties fo:margin-left="0.25in">
        <style:tab-stops/>
      </style:paragraph-properties>
    </style:style>
    <style:style style:name="T160" style:parent-style-name="Standaardalinea-lettertype" style:family="text">
      <style:text-properties style:font-name-complex="Arial" style:font-size-complex="10pt"/>
    </style:style>
    <style:style style:name="P161" style:parent-style-name="Geenafstand" style:family="paragraph">
      <style:paragraph-properties fo:margin-left="0.25in">
        <style:tab-stops/>
      </style:paragraph-properties>
    </style:style>
    <style:style style:name="P162" style:parent-style-name="Geenafstand" style:family="paragraph">
      <style:paragraph-properties fo:margin-left="0.25in">
        <style:tab-stops/>
      </style:paragraph-properties>
    </style:style>
    <style:style style:name="P163" style:parent-style-name="Geenafstand" style:family="paragraph">
      <style:text-properties style:font-name-complex="Arial" style:font-size-complex="10pt"/>
    </style:style>
    <style:style style:name="P164" style:parent-style-name="Geenafstand" style:family="paragraph">
      <style:text-properties style:font-name-complex="Arial" style:font-size-complex="10pt"/>
    </style:style>
    <style:style style:name="P165" style:parent-style-name="Geenafstand" style:family="paragraph">
      <style:text-properties style:font-name-complex="Arial" style:font-size-complex="10pt"/>
    </style:style>
    <style:style style:name="P166" style:parent-style-name="Geenafstand" style:family="paragraph">
      <style:text-properties style:font-name-complex="Arial" fo:font-style="italic" style:font-style-asian="italic" style:font-size-complex="10pt"/>
    </style:style>
    <style:style style:name="P167" style:parent-style-name="Geenafstand" style:family="paragraph">
      <style:text-properties style:font-name-complex="Arial" style:font-size-complex="10pt"/>
    </style:style>
    <style:style style:name="T168" style:parent-style-name="Standaardalinea-lettertype" style:family="text">
      <style:text-properties style:font-name-complex="Arial" style:font-size-complex="10pt"/>
    </style:style>
    <style:style style:name="T169" style:parent-style-name="Standaardalinea-lettertype" style:family="text">
      <style:text-properties style:font-name-complex="Arial" style:font-size-complex="10pt"/>
    </style:style>
    <style:style style:name="T170" style:parent-style-name="Standaardalinea-lettertype" style:family="text">
      <style:text-properties style:font-name-complex="Arial" style:font-size-complex="10pt"/>
    </style:style>
    <style:style style:name="T171" style:parent-style-name="Standaardalinea-lettertype" style:family="text">
      <style:text-properties style:font-name-complex="Arial" style:font-size-complex="10pt" style:text-underline-type="single" style:text-underline-style="solid" style:text-underline-width="auto" style:text-underline-mode="continuous"/>
    </style:style>
    <style:style style:name="T172" style:parent-style-name="Standaardalinea-lettertype" style:family="text">
      <style:text-properties style:font-name-complex="Arial" style:font-size-complex="10pt"/>
    </style:style>
    <style:style style:name="T173" style:parent-style-name="Standaardalinea-lettertype" style:family="text">
      <style:text-properties style:font-name-complex="Arial" style:font-size-complex="10pt"/>
    </style:style>
    <style:style style:name="T174" style:parent-style-name="Standaardalinea-lettertype" style:family="text">
      <style:text-properties style:font-name-complex="Arial" style:font-size-complex="10pt"/>
    </style:style>
    <style:style style:name="T175" style:parent-style-name="Standaardalinea-lettertype" style:family="text">
      <style:text-properties style:font-name-complex="Arial" style:font-size-complex="10pt" style:text-underline-type="single" style:text-underline-style="solid" style:text-underline-width="auto" style:text-underline-mode="continuous"/>
    </style:style>
    <style:style style:name="T176" style:parent-style-name="Standaardalinea-lettertype" style:family="text">
      <style:text-properties style:font-name-complex="Arial" style:font-size-complex="10pt"/>
    </style:style>
    <style:style style:name="T177" style:parent-style-name="Standaardalinea-lettertype" style:family="text">
      <style:text-properties style:font-name-complex="Arial" style:font-size-complex="10pt"/>
    </style:style>
    <style:style style:name="P178" style:parent-style-name="Geenafstand" style:family="paragraph">
      <style:text-properties style:font-name-complex="Arial" style:font-size-complex="10pt"/>
    </style:style>
    <style:style style:name="P179" style:parent-style-name="Geenafstand" style:family="paragraph">
      <style:text-properties style:font-name-complex="Arial" style:font-size-complex="10pt"/>
    </style:style>
    <style:style style:name="P180" style:parent-style-name="Geenafstand" style:family="paragraph">
      <style:text-properties style:font-name-complex="Arial" style:font-size-complex="10pt"/>
    </style:style>
    <style:style style:name="P181" style:parent-style-name="Standaard" style:family="paragraph">
      <style:paragraph-properties fo:margin-bottom="0in" fo:line-height="100%"/>
    </style:style>
    <style:style style:name="T182" style:parent-style-name="Standaardalinea-lettertype" style:family="text">
      <style:text-properties style:font-name-complex="Arial" style:font-size-complex="10pt"/>
    </style:style>
    <style:style style:name="T183" style:parent-style-name="Standaardalinea-lettertype" style:family="text">
      <style:text-properties style:font-name-complex="Arial" style:font-size-complex="10pt"/>
    </style:style>
    <style:style style:name="T184" style:parent-style-name="Standaardalinea-lettertype" style:family="text">
      <style:text-properties style:font-name-complex="Arial" style:font-size-complex="10pt"/>
    </style:style>
    <style:style style:name="T185" style:parent-style-name="Standaardalinea-lettertype" style:family="text">
      <style:text-properties style:font-name-complex="Arial" style:font-size-complex="10pt"/>
    </style:style>
    <style:style style:name="T186" style:parent-style-name="Standaardalinea-lettertype" style:family="text">
      <style:text-properties style:font-name-complex="Arial" style:font-size-complex="10pt"/>
    </style:style>
    <style:style style:name="T187" style:parent-style-name="Standaardalinea-lettertype" style:family="text">
      <style:text-properties style:font-name-complex="Arial" fo:font-weight="bold" style:font-weight-asian="bold" style:font-size-complex="10pt"/>
    </style:style>
    <style:style style:name="T188" style:parent-style-name="Standaardalinea-lettertype" style:family="text">
      <style:text-properties style:font-name-complex="Arial" style:font-size-complex="10pt"/>
    </style:style>
    <style:style style:name="T189" style:parent-style-name="Standaardalinea-lettertype" style:family="text">
      <style:text-properties style:font-name-complex="Arial" style:font-size-complex="10pt"/>
    </style:style>
    <style:style style:name="P190" style:parent-style-name="Geenafstand" style:family="paragraph">
      <style:text-properties style:font-name-complex="Arial" style:font-size-complex="10pt"/>
    </style:style>
    <style:style style:name="P191" style:parent-style-name="Geenafstand" style:family="paragraph">
      <style:text-properties style:font-name-complex="Arial" style:font-size-complex="10pt"/>
    </style:style>
    <style:style style:name="P192" style:parent-style-name="Geenafstand" style:family="paragraph">
      <style:text-properties style:font-name-complex="Arial" fo:font-style="italic" style:font-style-asian="italic" style:font-size-complex="10pt"/>
    </style:style>
    <style:style style:name="P193" style:parent-style-name="Geenafstand" style:family="paragraph">
      <style:text-properties style:font-name-complex="Arial" style:font-size-complex="10pt"/>
    </style:style>
    <style:style style:name="P194" style:parent-style-name="Geenafstand" style:family="paragraph">
      <style:text-properties style:font-name-complex="Arial" style:font-size-complex="10pt"/>
    </style:style>
    <style:style style:name="P195" style:parent-style-name="Standaard" style:family="paragraph">
      <style:paragraph-properties fo:margin-bottom="0in" fo:line-height="100%"/>
      <style:text-properties style:font-name-complex="Arial" style:font-size-complex="10pt"/>
    </style:style>
    <style:style style:name="P196" style:parent-style-name="Standaard" style:family="paragraph">
      <style:paragraph-properties fo:margin-bottom="0in" fo:line-height="100%"/>
      <style:text-properties style:font-name-complex="Arial" style:font-size-complex="10pt"/>
    </style:style>
    <style:style style:name="P197" style:parent-style-name="Standaard" style:family="paragraph">
      <style:paragraph-properties fo:margin-bottom="0in" fo:line-height="100%"/>
      <style:text-properties style:font-name-complex="Arial" style:font-size-complex="10pt"/>
    </style:style>
    <style:style style:name="P198" style:parent-style-name="Standaard" style:family="paragraph">
      <style:paragraph-properties fo:margin-bottom="0in" fo:line-height="100%"/>
      <style:text-properties style:font-name-complex="Arial" style:font-size-complex="10pt"/>
    </style:style>
    <style:style style:name="P199" style:parent-style-name="Standaard" style:family="paragraph">
      <style:paragraph-properties fo:margin-bottom="0in" fo:line-height="100%"/>
      <style:text-properties style:font-name-complex="Arial" style:font-size-complex="10pt"/>
    </style:style>
    <style:style style:name="P200" style:parent-style-name="Standaard" style:family="paragraph">
      <style:paragraph-properties fo:margin-bottom="0in" fo:line-height="100%"/>
      <style:text-properties style:font-name-complex="Arial" style:font-size-complex="10pt"/>
    </style:style>
    <style:style style:name="P201" style:parent-style-name="Geenafstand" style:family="paragraph">
      <style:text-properties style:font-name-complex="Arial" style:font-size-complex="10pt"/>
    </style:style>
    <style:style style:name="P202" style:parent-style-name="Geenafstand" style:family="paragraph">
      <style:text-properties style:font-name-complex="Arial" style:font-size-complex="10pt"/>
    </style:style>
    <style:style style:name="P203" style:parent-style-name="Geenafstand" style:family="paragraph">
      <style:text-properties style:font-name-complex="Arial" style:font-size-complex="10pt"/>
    </style:style>
    <style:style style:name="P204" style:parent-style-name="Geenafstand" style:family="paragraph">
      <style:text-properties style:font-name-complex="Arial" fo:font-style="italic" style:font-style-asian="italic" style:font-size-complex="10pt"/>
    </style:style>
    <style:style style:name="P205" style:parent-style-name="Geenafstand" style:family="paragraph">
      <style:text-properties style:font-name-complex="Arial" style:font-size-complex="10pt"/>
    </style:style>
    <style:style style:name="P206" style:parent-style-name="Geenafstand" style:family="paragraph">
      <style:text-properties style:font-name-complex="Arial" style:font-size-complex="10pt"/>
    </style:style>
    <style:style style:name="P207" style:parent-style-name="Geenafstand" style:family="paragraph">
      <style:text-properties style:font-name-complex="Arial" style:font-size-complex="10pt"/>
    </style:style>
    <style:style style:name="P208" style:parent-style-name="Geenafstand" style:family="paragraph">
      <style:text-properties style:font-name-complex="Arial" style:font-size-complex="10pt"/>
    </style:style>
    <style:style style:name="P209" style:parent-style-name="Geenafstand" style:family="paragraph">
      <style:text-properties style:font-name-complex="Arial" style:font-size-complex="10pt"/>
    </style:style>
    <style:style style:name="P210" style:parent-style-name="Geenafstand" style:family="paragraph">
      <style:text-properties style:font-name-complex="Arial" style:font-size-complex="10pt"/>
    </style:style>
    <style:style style:name="P211" style:parent-style-name="Geenafstand" style:family="paragraph">
      <style:text-properties style:font-name-complex="Arial" style:font-size-complex="10pt"/>
    </style:style>
    <style:style style:name="P212" style:parent-style-name="Geenafstand" style:family="paragraph">
      <style:text-properties style:font-name-complex="Arial" style:font-size-complex="10pt"/>
    </style:style>
    <style:style style:name="P213" style:parent-style-name="Geenafstand" style:family="paragraph">
      <style:text-properties style:font-name-complex="Arial" style:font-size-complex="10pt"/>
    </style:style>
    <style:style style:name="P214" style:parent-style-name="Geenafstand" style:family="paragraph">
      <style:text-properties style:font-name-complex="Arial" style:font-size-complex="10pt"/>
    </style:style>
    <style:style style:name="P215" style:parent-style-name="Geenafstand" style:family="paragraph">
      <style:text-properties style:font-name-complex="Arial" style:font-size-complex="10pt"/>
    </style:style>
    <style:style style:name="P216" style:parent-style-name="Geenafstand" style:family="paragraph">
      <style:text-properties style:font-name-complex="Arial" style:font-size-complex="10pt"/>
    </style:style>
    <style:style style:name="P217" style:parent-style-name="Geenafstand" style:family="paragraph">
      <style:text-properties style:font-name-complex="Arial" style:font-size-complex="10pt"/>
    </style:style>
    <style:style style:name="P218" style:parent-style-name="Geenafstand" style:family="paragraph">
      <style:text-properties style:font-name-complex="Arial" style:font-size-complex="10pt"/>
    </style:style>
    <style:style style:name="P219" style:parent-style-name="Geenafstand" style:family="paragraph">
      <style:text-properties style:font-name-complex="Arial" style:font-size-complex="10pt"/>
    </style:style>
    <style:style style:name="P220" style:parent-style-name="Geenafstand" style:family="paragraph">
      <style:text-properties style:font-name-complex="Arial" style:font-size-complex="10pt"/>
    </style:style>
    <style:style style:name="P221" style:parent-style-name="Geenafstand" style:family="paragraph">
      <style:text-properties style:font-name-complex="Arial" style:font-size-complex="10pt"/>
    </style:style>
    <style:style style:name="P222" style:parent-style-name="Geenafstand" style:family="paragraph">
      <style:text-properties style:font-name-complex="Arial" style:font-size-complex="10pt"/>
    </style:style>
    <style:style style:name="P223" style:parent-style-name="Geenafstand" style:family="paragraph">
      <style:text-properties style:font-name-complex="Arial" style:font-size-complex="10pt"/>
    </style:style>
    <style:style style:name="P224" style:parent-style-name="Geenafstand" style:family="paragraph">
      <style:text-properties style:font-name-complex="Arial" style:font-size-complex="10pt"/>
    </style:style>
    <style:style style:name="P225" style:parent-style-name="Geenafstand" style:family="paragraph">
      <style:text-properties style:font-name-complex="Arial" style:font-size-complex="10pt"/>
    </style:style>
    <style:style style:name="P226" style:parent-style-name="Geenafstand" style:family="paragraph">
      <style:text-properties style:font-name-complex="Arial" style:font-size-complex="10pt"/>
    </style:style>
    <style:style style:name="P227" style:parent-style-name="Geenafstand" style:family="paragraph">
      <style:text-properties style:font-name-complex="Arial" style:font-size-complex="10pt"/>
    </style:style>
    <style:style style:name="P228" style:parent-style-name="Geenafstand" style:family="paragraph">
      <style:text-properties style:font-name-complex="Arial" style:font-size-complex="10pt"/>
    </style:style>
    <style:style style:name="P229" style:parent-style-name="Geenafstand" style:family="paragraph">
      <style:text-properties style:font-name-complex="Arial" style:font-size-complex="10pt"/>
    </style:style>
    <style:style style:name="P230" style:parent-style-name="Geenafstand" style:family="paragraph">
      <style:text-properties style:font-name-complex="Arial" style:font-size-complex="10pt"/>
    </style:style>
    <style:style style:name="P231" style:parent-style-name="Geenafstand" style:family="paragraph">
      <style:text-properties style:font-name-complex="Arial" style:font-size-complex="10pt"/>
    </style:style>
    <style:style style:name="P232" style:parent-style-name="Geenafstand" style:family="paragraph">
      <style:text-properties style:font-name-complex="Arial" style:font-size-complex="10pt"/>
    </style:style>
    <style:style style:name="P233" style:parent-style-name="Geenafstand" style:family="paragraph">
      <style:text-properties style:font-name-complex="Arial" style:font-size-complex="10pt"/>
    </style:style>
    <style:style style:name="P234" style:parent-style-name="Geenafstand" style:family="paragraph">
      <style:text-properties style:font-name-complex="Arial" style:font-size-complex="10pt"/>
    </style:style>
    <style:style style:name="P235" style:parent-style-name="Geenafstand" style:family="paragraph">
      <style:text-properties style:font-name-complex="Arial" style:font-size-complex="10pt"/>
    </style:style>
    <style:style style:name="P236" style:parent-style-name="Geenafstand" style:family="paragraph">
      <style:text-properties style:font-name-complex="Arial" style:font-size-complex="10pt"/>
    </style:style>
    <style:style style:name="P237" style:parent-style-name="Geenafstand" style:family="paragraph">
      <style:text-properties style:font-name-complex="Arial" fo:font-weight="bold" style:font-weight-asian="bold" fo:font-style="italic" style:font-style-asian="italic" style:font-size-complex="10pt"/>
    </style:style>
    <style:style style:name="P238" style:parent-style-name="Geenafstand" style:family="paragraph">
      <style:text-properties style:font-name-complex="Arial" style:font-size-complex="10pt"/>
    </style:style>
    <style:style style:name="P239" style:parent-style-name="Geenafstand" style:family="paragraph">
      <style:text-properties style:font-name-complex="Arial" style:font-size-complex="10pt"/>
    </style:style>
    <style:style style:name="P240" style:parent-style-name="Geenafstand" style:family="paragraph">
      <style:text-properties style:font-name-complex="Arial" style:font-size-complex="10pt"/>
    </style:style>
    <style:style style:name="P241" style:parent-style-name="Geenafstand" style:family="paragraph">
      <style:text-properties style:font-name-complex="Arial" style:font-size-complex="10pt"/>
    </style:style>
    <style:style style:name="P242" style:parent-style-name="Geenafstand" style:family="paragraph">
      <style:text-properties style:font-name-complex="Arial" fo:font-weight="bold" style:font-weight-asian="bold" fo:font-style="italic" style:font-style-asian="italic" style:font-size-complex="10pt"/>
    </style:style>
    <style:style style:name="P243" style:parent-style-name="Geenafstand" style:family="paragraph">
      <style:text-properties style:font-name-complex="Arial" style:font-size-complex="10pt"/>
    </style:style>
    <style:style style:name="P244" style:parent-style-name="Geenafstand" style:family="paragraph">
      <style:text-properties style:font-name-complex="Arial" style:font-size-complex="10pt"/>
    </style:style>
    <style:style style:name="P245" style:parent-style-name="Geenafstand" style:family="paragraph">
      <style:text-properties style:font-name-complex="Arial" style:font-size-complex="10pt"/>
    </style:style>
    <style:style style:name="P246" style:parent-style-name="Geenafstand" style:family="paragraph">
      <style:text-properties style:font-name-complex="Arial" fo:font-weight="bold" style:font-weight-asian="bold" fo:font-style="italic" style:font-style-asian="italic" style:font-size-complex="10pt"/>
    </style:style>
    <style:style style:name="P247" style:parent-style-name="Geenafstand" style:family="paragraph">
      <style:text-properties style:font-name-complex="Arial" style:font-size-complex="10pt"/>
    </style:style>
    <style:style style:name="P248" style:parent-style-name="Geenafstand" style:family="paragraph">
      <style:text-properties style:font-name-complex="Arial" style:font-size-complex="10pt"/>
    </style:style>
    <style:style style:name="P249" style:parent-style-name="Geenafstand" style:family="paragraph">
      <style:text-properties style:font-name-complex="Arial" style:font-size-complex="10pt"/>
    </style:style>
    <style:style style:name="P250" style:parent-style-name="Geenafstand" style:family="paragraph">
      <style:text-properties style:font-name-complex="Arial" fo:font-weight="bold" style:font-weight-asian="bold" fo:font-style="italic" style:font-style-asian="italic" style:font-size-complex="10pt"/>
    </style:style>
    <style:style style:name="P251" style:parent-style-name="Geenafstand" style:family="paragraph">
      <style:text-properties style:font-name-complex="Arial" style:font-size-complex="10pt"/>
    </style:style>
    <style:style style:name="P252" style:parent-style-name="Geenafstand" style:family="paragraph">
      <style:text-properties style:font-name-complex="Arial" style:font-size-complex="10pt"/>
    </style:style>
    <style:style style:name="P253" style:parent-style-name="Geenafstand" style:family="paragraph">
      <style:text-properties style:font-name-complex="Arial" style:font-size-complex="10pt"/>
    </style:style>
    <style:style style:name="P254" style:parent-style-name="Geenafstand" style:family="paragraph">
      <style:text-properties style:font-name-complex="Arial" style:font-size-complex="10pt"/>
    </style:style>
    <style:style style:name="P255" style:parent-style-name="Kop1" style:family="paragraph">
      <style:paragraph-properties fo:break-before="page"/>
    </style:style>
    <style:style style:name="T256" style:parent-style-name="Standaardalinea-lettertype" style:family="text">
      <style:text-properties style:font-name-complex="Arial" style:font-size-complex="10pt"/>
    </style:style>
    <style:style style:name="T257" style:parent-style-name="Standaardalinea-lettertype" style:family="text">
      <style:text-properties style:font-name-complex="Arial" style:font-size-complex="10pt"/>
    </style:style>
    <style:style style:name="T258" style:parent-style-name="Standaardalinea-lettertype" style:family="text">
      <style:text-properties style:font-name-complex="Arial" fo:font-weight="bold" style:font-weight-asian="bold" style:font-size-complex="10pt"/>
    </style:style>
    <style:style style:name="P259" style:parent-style-name="Geenafstand" style:family="paragraph">
      <style:text-properties style:font-name-complex="Arial" style:font-size-complex="10pt"/>
    </style:style>
    <style:style style:name="P260" style:parent-style-name="Geenafstand" style:family="paragraph">
      <style:text-properties style:font-name-complex="Arial" style:font-size-complex="10pt"/>
    </style:style>
    <style:style style:name="P261" style:parent-style-name="Geenafstand" style:family="paragraph">
      <style:text-properties style:font-name-complex="Arial" style:font-size-complex="10pt"/>
    </style:style>
    <style:style style:name="P262" style:parent-style-name="Geenafstand" style:family="paragraph">
      <style:text-properties style:font-name-complex="Arial" style:font-size-complex="10pt"/>
    </style:style>
    <style:style style:name="P263" style:parent-style-name="Geenafstand" style:family="paragraph">
      <style:text-properties style:font-name-complex="Arial" fo:font-weight="bold" style:font-weight-asian="bold" style:font-size-complex="10pt"/>
    </style:style>
    <style:style style:name="P264" style:parent-style-name="Geenafstand" style:family="paragraph">
      <style:text-properties style:font-name-complex="Arial" style:font-size-complex="10pt"/>
    </style:style>
    <style:style style:name="P265" style:parent-style-name="Geenafstand" style:family="paragraph">
      <style:text-properties style:font-name-complex="Arial" style:font-size-complex="10pt"/>
    </style:style>
    <style:style style:name="P266" style:parent-style-name="Geenafstand" style:family="paragraph">
      <style:text-properties style:font-name-complex="Arial" style:font-size-complex="10pt"/>
    </style:style>
    <style:style style:name="P267" style:parent-style-name="Geenafstand" style:family="paragraph">
      <style:text-properties style:font-name-complex="Arial" style:font-size-complex="10pt"/>
    </style:style>
    <style:style style:name="P268" style:parent-style-name="Geenafstand" style:family="paragraph">
      <style:text-properties style:font-name-complex="Arial" style:font-size-complex="10pt"/>
    </style:style>
    <style:style style:name="T269" style:parent-style-name="Standaardalinea-lettertype" style:family="text">
      <style:text-properties style:font-name-complex="Arial" style:font-size-complex="10pt"/>
    </style:style>
    <style:style style:name="T270" style:parent-style-name="Standaardalinea-lettertype" style:family="text">
      <style:text-properties style:font-name-complex="Arial" fo:font-weight="bold" style:font-weight-asian="bold" style:font-size-complex="10pt"/>
    </style:style>
    <style:style style:name="P271" style:parent-style-name="Geenafstand" style:family="paragraph">
      <style:text-properties style:font-name-complex="Arial" style:font-size-complex="10pt"/>
    </style:style>
    <style:style style:name="P272" style:parent-style-name="Geenafstand" style:family="paragraph">
      <style:text-properties style:font-name-complex="Arial" style:font-size-complex="10pt"/>
    </style:style>
    <style:style style:name="P273" style:parent-style-name="Geenafstand" style:family="paragraph">
      <style:text-properties style:font-name-complex="Arial" style:font-size-complex="10pt"/>
    </style:style>
    <style:style style:name="P274" style:parent-style-name="Geenafstand" style:family="paragraph">
      <style:text-properties style:font-name-complex="Arial" style:font-size-complex="10pt"/>
    </style:style>
    <style:style style:name="P275" style:parent-style-name="Geenafstand" style:family="paragraph">
      <style:text-properties style:font-name-complex="Arial" fo:font-weight="bold" style:font-weight-asian="bold" fo:font-style="italic" style:font-style-asian="italic" style:font-size-complex="10pt"/>
    </style:style>
    <style:style style:name="P276" style:parent-style-name="Geenafstand" style:family="paragraph">
      <style:text-properties style:font-name-complex="Arial" style:font-size-complex="10pt"/>
    </style:style>
    <style:style style:name="P277" style:parent-style-name="Geenafstand" style:family="paragraph">
      <style:text-properties style:font-name-complex="Arial" style:font-size-complex="10pt"/>
    </style:style>
    <style:style style:name="P278" style:parent-style-name="Geenafstand" style:family="paragraph">
      <style:text-properties style:font-name-complex="Arial" style:font-size-complex="10pt"/>
    </style:style>
    <style:style style:name="P279" style:parent-style-name="Geenafstand" style:family="paragraph">
      <style:text-properties style:font-name-complex="Arial" fo:font-weight="bold" style:font-weight-asian="bold" fo:font-style="italic" style:font-style-asian="italic" style:font-size-complex="10pt"/>
    </style:style>
    <style:style style:name="P280" style:parent-style-name="Geenafstand" style:family="paragraph">
      <style:text-properties style:font-name-complex="Arial" style:font-size-complex="10pt"/>
    </style:style>
    <style:style style:name="P281" style:parent-style-name="Geenafstand" style:family="paragraph">
      <style:text-properties style:font-name-complex="Arial" style:font-size-complex="10pt"/>
    </style:style>
    <style:style style:name="P282" style:parent-style-name="Geenafstand" style:family="paragraph">
      <style:text-properties style:font-name-complex="Arial" style:font-size-complex="10pt"/>
    </style:style>
    <style:style style:name="P283" style:parent-style-name="Geenafstand" style:family="paragraph">
      <style:text-properties style:font-name-complex="Arial" style:font-size-complex="10pt"/>
    </style:style>
    <style:style style:name="P284" style:parent-style-name="Geenafstand" style:family="paragraph">
      <style:text-properties style:font-name-complex="Arial" style:font-size-complex="10pt"/>
    </style:style>
    <style:style style:name="P285" style:parent-style-name="Geenafstand" style:family="paragraph">
      <style:text-properties style:font-name-complex="Arial" fo:font-weight="bold" style:font-weight-asian="bold" fo:font-style="italic" style:font-style-asian="italic" style:font-size-complex="10pt"/>
    </style:style>
    <style:style style:name="P286" style:parent-style-name="Geenafstand" style:family="paragraph">
      <style:text-properties style:font-name-complex="Arial" fo:font-weight="bold" style:font-weight-asian="bold" fo:font-style="italic" style:font-style-asian="italic" style:font-size-complex="10pt"/>
    </style:style>
    <style:style style:name="P287" style:parent-style-name="Geenafstand" style:family="paragraph">
      <style:text-properties style:font-name-complex="Arial" style:font-size-complex="10pt"/>
    </style:style>
    <style:style style:name="P288" style:parent-style-name="Geenafstand" style:family="paragraph">
      <style:text-properties style:font-name-asian="Times New Roman" style:font-name-complex="Arial" style:font-size-complex="10pt" fo:language="en" fo:country="US" style:language-asian="nl" style:country-asian="NL"/>
    </style:style>
  </office:automatic-styles>
  <office:body>
    <office:text text:use-soft-page-breaks="true">
      <text:h text:style-name="P1" text:outline-level="1"><text:bookmark-start text:name="_Toc378257936"/>Taken<text:bookmark-end text:name="_Toc378257936"/></text:h>
      <text:h text:style-name="Kop1" text:outline-level="1"><text:bookmark-start text:name="_Toc378257937"/>BPV-voorbereiding – Bijeenkomst 1<text:bookmark-end text:name="_Toc378257937"/></text:h>
      <text:p text:style-name="P2"/>
      <text:p text:style-name="P3">Inleiding</text:p>
      <text:p text:style-name="Geenafstand">In deze eerste bijeenkomst<text:s/>BPV-voorbereiding gaan we ons bezighouden met verwachtingen en leerstijlen.<text:s/></text:p>
      <text:p text:style-name="Geenafstand">Tijdens de BPV krijg je de kans om goed na te denken over je toekom­stig beroep, omdat je kunt ervaren wat het beroep dok­tersassistent inhoudt.</text:p>
      <text:p text:style-name="Geenafstand">Het is belangrijk je goed voor te bereiden op de BPV. Hoe pak je dat aan?<text:s/><text:span text:style-name="T4">Wat verwacht jij en wat verwach</text:span><text:span text:style-name="T5">­ten zij?<text:s/></text:span></text:p>
      <text:p text:style-name="Geenafstand">Je gaat verder onderzoeken wat je eigen leerstijl is en wat de gevolgen zijn voor de begeleiding in de BPV.</text:p>
      <text:p text:style-name="P6"/>
      <text:p text:style-name="Plattetekst"><text:span text:style-name="T7">Leerdoelen</text:span></text:p>
      <text:p text:style-name="Geenafstand">De<text:s/>studenten kunnen:</text:p>
      <text:p text:style-name="Geenafstand">t.a.v. verwachtingen</text:p>
      <text:list text:style-name="LFO2" text:continue-numbering="true">
        <text:list-item>
          <text:p text:style-name="P8">het belang van een goede voorbereiding op de BPV be­schrijven<text:s/></text:p>
        </text:list-item>
        <text:list-item>
          <text:p text:style-name="P9">beschrijven welke verwachtingen zij hebben m.b.t. het volgen van BPV</text:p>
        </text:list-item>
        <text:list-item>
          <text:p text:style-name="P10">hun persoonlijke kwaliteiten in relatie tot het beroep doktersassistent benoemen en aangeven waarom deze van belang zijn voor het beroep</text:p>
        </text:list-item>
      </text:list>
      <text:p text:style-name="Geenafstand">t.a.v. leerstijlen</text:p>
      <text:list text:style-name="LFO3" text:continue-numbering="true">
        <text:list-item>
          <text:p text:style-name="P11">aangeven welke leerstijlen bestaan</text:p>
        </text:list-item>
        <text:list-item>
          <text:p text:style-name="P12">hun eigen leerstijl(en) aangeven</text:p>
        </text:list-item>
        <text:list-item>
          <text:p text:style-name="P13">de consequenties van leerstijlen bij het aanleren van vaardigheden aangeven</text:p>
        </text:list-item>
        <text:list-item>
          <text:p text:style-name="P14">leerstijlen bij het aanleren van vaardigheden tijdens de<text:span text:style-name="T15"><text:s/></text:span>BPV ontdekken</text:p>
        </text:list-item>
      </text:list>
      <text:p text:style-name="Geenafstand"/>
      <text:p text:style-name="P16">Literatuur</text:p>
      <text:list text:style-name="LFO24" text:continue-numbering="true">
        <text:list-item>
          <text:p text:style-name="P17">"Stagiaire zijn" (bijlage)</text:p>
        </text:list-item>
        <text:list-item>
          <text:p text:style-name="P18">“Hoe word ik een super-stagiair” (bijlage)</text:p>
        </text:list-item>
        <text:list-item>
          <text:p text:style-name="P19">“Competent op je BPV” (bijlage)</text:p>
        </text:list-item>
      </text:list>
      <text:p text:style-name="Geenafstand"/>
      <text:p text:style-name="P20">Voorbereidend huiswerk</text:p>
      <text:list text:style-name="LFO4" text:continue-numbering="true">
        <text:list-item>
          <text:p text:style-name="P21">Lees thuis als voorbereiding "Stagiaire zijn" en “Hoe word ik een super-stagiair” (bijlage).</text:p>
        </text:list-item>
        <text:list-item>
          <text:p text:style-name="P22">Thuis doe je voorbereidend werk door de stellingen te beantwoorden op<text:s/><text:a xlink:href="http://www.123test.nl/leerstijl" office:target-frame-name="_top" xlink:show="replace"><text:span text:style-name="T23">http://www.123test.nl/leerstijl</text:span></text:a>. Print de uitkomst en neem hem mee naar school.</text:p>
        </text:list-item>
      </text:list>
      <text:p text:style-name="Geenafstand"><text:s/></text:p>
      <text:p text:style-name="P24"/>
      <text:soft-page-break/>
      <text:p text:style-name="P25"><text:span text:style-name="T26">In de les</text:span></text:p>
      <text:p text:style-name="P27">Opdracht: Verwachtingen</text:p>
      <text:p text:style-name="Geenafstand"/>
      <text:p text:style-name="Geenafstand">Maak met je subgroep de volgende opdracht. Spreek af wie van jullie de woordvoerder zal zijn bij de presentatie van jullie uitwerking bij de begeleide uren.<text:s/></text:p>
      <text:p text:style-name="Geenafstand">Je gaat straks een aantal<text:s/>weken<text:s/><text:s/>BPV volgen<text:s/>­op een BPV-adres. Hier heb je natuurlijk ook al over nagedacht. Een eerste BPV is altijd heel spannend, omdat je meestal nog moet leren wat het betekent om BPV te volgen. Ook zal het voor de meesten van jullie de eerste confrontatie zijn met je toekomstige beroep. Vragen over je positie als stagiaire: wat wordt er van jou verwacht, maar ook, wat kun jij verwachten van de mensen waarmee je in de praktijk/instelling te maken krijgt? En wat is de rol van de BPV-docent?</text:p>
      <text:p text:style-name="Geenafstand"/>
      <text:p text:style-name="Geenafstand">Probeer je verwachtingen zo uitgebreid mogelijk te beschrijven en bewaar ze goed want je zult er vaker naar kijken (bv. na je eerste BPV, het begin van je tweede BPV). Je moet je verwachtingen ook opschrijven in je logboek.<text:s/></text:p>
      <text:p text:style-name="Geenafstand"/>
      <text:p text:style-name="Geenafstand"><text:span text:style-name="T28">Wat zijn je verwachtingen van je eerste BPV? Ieder neemt<text:s/></text:span><text:span text:style-name="T29">individueel</text:span><text:span text:style-name="T30"><text:s/>een kwartier tijd om ten aanzien van de onder</text:span><text:span text:style-name="T31">­staande punten<text:s/></text:span><text:span text:style-name="T32">1 t/m 7</text:span><text:span text:style-name="T33"><text:s/>verwachtingen op papier te schrijven.<text:s/></text:span></text:p>
      <text:p text:style-name="P34"/>
      <text:p text:style-name="Geenafstand"><text:span text:style-name="T35">Voor<text:s/></text:span><text:span text:style-name="T36">punt 8</text:span><text:span text:style-name="T37"><text:s/>vul je de lijst “Competent op je BPV” (bijlage)</text:span><text:span text:style-name="T38"><text:s/>in.</text:span><text:s/><text:span text:style-name="T39">Deze lijst moet je nu invullen vanuit de gedachte: omgaan met anderen op school, in de klas, in je IL-groep.</text:span><text:s/><text:span text:style-name="T40">Alle uitspraken gaan over persoonlijke eigenschappen,<text:s/></text:span><text:span text:style-name="T41">die<text:s/></text:span><text:span text:style-name="T42">gunstig zijn voo</text:span><text:span text:style-name="T43">r je beroep</text:span><text:span text:style-name="T44">.</text:span><text:span text:style-name="T45"><text:s/></text:span>Voor je toekomstige beroep Doktersassistent moet je beschikken over voldoende kennis, vaardigheden en een goede beroepshouding. Beroepshouding heeft te maken hoe je omgaat met de hulpvrager (patiënt) of de cliënt, maar ook hoe je je opstelt in het team, hoe je samenwerkt met je collega’s.</text:p>
      <text:p text:style-name="P46"/>
      <text:p text:style-name="Geenafstand"/>
      <text:list text:style-name="LFO14" text:continue-numbering="true">
        <text:list-item>
          <text:p text:style-name="P47">het BPV-adres</text:p>
        </text:list-item>
        <text:list-item>
          <text:p text:style-name="P48">je praktijkbegeleider<text:s/></text:p>
        </text:list-item>
        <text:list-item>
          <text:p text:style-name="P49">je BPV-docent</text:p>
        </text:list-item>
        <text:list-item>
          <text:p text:style-name="P50">de BPV-coördinator van je opleiding</text:p>
        </text:list-item>
        <text:list-item>
          <text:p text:style-name="P51">je collega’s op het BPV-adres</text:p>
        </text:list-item>
        <text:list-item>
          <text:p text:style-name="P52">arts</text:p>
        </text:list-item>
        <text:list-item>
          <text:p text:style-name="P53">de patiënten</text:p>
        </text:list-item>
        <text:list-item>
          <text:p text:style-name="P54">jezelf (wat mag men (zie 1 t/m 7) van jou verwachten) = “<text:span text:style-name="T55">persoonlijke kwaliteiten”</text:span></text:p>
        </text:list-item>
      </text:list>
      <text:p text:style-name="Geenafstand"/>
      <text:p text:style-name="Geenafstand">Ga daarna met je subgroep<text:s/>punt 1 t/m 7<text:s/>vergelijken en verder brainstormen over je ver­wachtingen t.a.v. de betreffende punten. Als jullie voldoende hebben gebrainstormd, zet dan jullie bevindingen wat betreft punt<text:s/>1 t/m 7<text:s/>(samengevat) op een flap. Bereid je er op voor dat de flap gepresenteerd<text:s/>moet worden in de begeleide uren.</text:p>
      <text:p text:style-name="Geenafstand"/>
      <text:p text:style-name="Geenafstand">Voor punt 8 laat je de 2<text:span text:style-name="T56">e</text:span><text:s/>lijst door een klasgenoot invullen, zoals zij denkt dat jij dat gedaan zult hebben. Kijk op welke punten de lijsten verschillen en vraag je klasgenoot de punten die zij anders heeft ingevuld dan jijzelf toe te lichten.<text:s/><text:span text:style-name="T57">Ziet de ander jou, zoals jij denkt?</text:span></text:p>
      <text:p text:style-name="P58"/>
      <text:p text:style-name="P59">Presentatie: Verwachtingen</text:p>
      <text:p text:style-name="Geenafstand"/>
      <text:p text:style-name="Geenafstand">Iedere subgroep presenteert de uitwerking van de opdracht: Verwachtingen.<text:s/></text:p>
      <text:p text:style-name="Geenafstand">Naar aanleiding van de presentaties wordt onder leiding van de docent geke­ken naar de invloed die de diverse betrokkenen (zie bovenstaand<text:s/>1<text:s/>t/m<text:s/>8) hebben en wat de rol is van de verschillende betrokkenen.</text:p>
      <text:p text:style-name="Geenafstand"/>
      <text:p text:style-name="P60">Bespreken van leerstijlen en de gevolgen voor de begeleiding</text:p>
      <text:p text:style-name="P61"/>
      <text:p text:style-name="Geenafstand">Iedereen die de test heeft gedaan weet nu zijn leerstijl. Stel groepjes samen met zo mogelijk de 4 verschillende leerstijlen. Ga je in groepje uitwisselen hoe je leert aan de hand van iets nieuws in het dagelijks leven (bijv.<text:s/>je hebt<text:s/>een nieuw mobieltje<text:s/>gekocht). Gebruik de informatie over de leerstijlen in de bijlage.</text:p>
      <text:p text:style-name="Geenafstand">Ga er nu samen over in gesprek wat de gevolgen zijn voor de BPV, en de begeleiding die je krijgt. Wat kan er gebeuren als je begeleider een andere leerstijl heeft dan jij?</text:p>
      <text:p text:style-name="Geenafstand">De docent zal aan het einde van de les klassikaal elk groepje naar de opbrengst van de uitwisseling vragen – wat heb je er van geleerd?</text:p>
      <text:p text:style-name="Geenafstand"><text:s/></text:p>
      <text:p text:style-name="Geenafstand"/>
      <text:p text:style-name="P62">Na afloop van de les</text:p>
      <text:p text:style-name="Geenafstand"/>
      <text:p text:style-name="P63">Verwerking verwachtingen</text:p>
      <text:p text:style-name="P64"/>
      <text:p text:style-name="Geenafstand">Verwerk na afloop van dit onderdeel je onder punt<text:s/>8. geformuleerde “<text:span text:style-name="T65">persoonlijke kwaliteiten</text:span>”, eventueel aangevuld met suggesties van<text:s/>je<text:s/>klasgenoot<text:s/>tot een lijst, die je opneemt in je logboek BPV en die je kan gebruiken ter voorbereiding van je kennismakingsgesprek.<text:s/>Geef ook aan waarom deze kwaliteit van belang is voor het uitvoeren van het beroep Doktersassistent.</text:p>
      <text:p text:style-name="Geenafstand"/>
      <text:p text:style-name="Geenafstand">Je zal in het 2<text:span text:style-name="T66">e</text:span><text:s/>en 3<text:span text:style-name="T67">e</text:span><text:s/>leerjaar het onderdeel van “<text:span text:style-name="T68">persoonlijke kwaliteiten”<text:s/></text:span>steeds<text:span text:style-name="T69"><text:s/></text:span>moeten aanpassen, want tijdens je opleiding en BPV word je steeds vaardiger, dus er mag steeds meer van je verwacht worden als het goed is.</text:p>
      <text:p text:style-name="Geenafstand"/>
      <text:p text:style-name="Geenafstand"/>
      <text:p text:style-name="P70">Verwerking leerstijlen</text:p>
      <text:p text:style-name="P71"/>
      <text:p text:style-name="Geenafstand">Neem de print van de leerstijlentest op in je logboek BPV.</text:p>
      <text:p text:style-name="Geenafstand"/>
      <text:p text:style-name="Geenafstand"/>
      <text:h text:style-name="P72" text:outline-level="1"><text:bookmark-start text:name="_Toc378257938"/>BPV-voorbereiding – Bijeenkomst 2<text:bookmark-end text:name="_Toc378257938"/></text:h>
      <text:p text:style-name="P73"/>
      <text:p text:style-name="Geenafstand"/>
      <text:p text:style-name="P74">Inleiding</text:p>
      <text:p text:style-name="Geenafstand"/>
      <text:p text:style-name="Geenafstand">In deze tweede bijeenkomst BPV-voorbereiding gaan we ons bezighouden met het schrijven van een kennismakingsbrief. Met een kennismakingsbrief en een CV stel je je voor aan het BPV-adres. Verder spreek je in de brief je verwachtingen (zie bijeenkomst 1) omtrent de BPV uit.</text:p>
      <text:p text:style-name="Geenafstand">Na het versturen van de kennismakingsbrief en de CV neem je telefonisch contact op met het BPV-adres om afspraken te maken. Hoe doe je dat?!<text:s/>En vervolgens hoe presenteer je je tijdens het kennismakingsgesprek.</text:p>
      <text:p text:style-name="Geenafstand"/>
      <text:p text:style-name="Geenafstand">Verder komt in deze bijeenkomst het beroepsgeheim aan de orde.</text:p>
      <text:p text:style-name="Geenafstand"/>
      <text:p text:style-name="P75">Leerdoelen</text:p>
      <text:p text:style-name="Geenafstand"/>
      <text:p text:style-name="Geenafstand">De studenten kunnen</text:p>
      <text:p text:style-name="Geenafstand">t.a.v. de kennismakingsbrief<text:s/></text:p>
      <text:list text:style-name="LFO5" text:continue-numbering="true">
        <text:list-item>
          <text:p text:style-name="P76">verwoorden aan welke criteria een kennismakingsbrief voor het BPV-adres dient te voldoen</text:p>
        </text:list-item>
        <text:list-item>
          <text:p text:style-name="P77">een kennismakingsbrief opstellen</text:p>
        </text:list-item>
        <text:list-item>
          <text:p text:style-name="P78">een getypte brief voorzien van een voorgeschreven opmaak (lay-out)</text:p>
        </text:list-item>
        <text:list-item>
          <text:p text:style-name="P79">een CV opstellen (onderdeel van Leerprestatie 2)</text:p>
        </text:list-item>
        <text:list-item>
          <text:p text:style-name="P80">de CV voorzien van een nette lay-out (onderdeel van Leerprestatie 2)</text:p>
        </text:list-item>
        <text:list-item>
          <text:p text:style-name="P81">een<text:s/>recente<text:s/>foto van zichzelf in de<text:s/>CV<text:s/>plaatsen<text:s/></text:p>
        </text:list-item>
        <text:list-item>
          <text:p text:style-name="P82">een enveloppe<text:s/>naar het stageadres schrijven</text:p>
        </text:list-item>
      </text:list>
      <text:p text:style-name="Geenafstand">t.a.v. het eerste telefonische contact met de BPV-plaats</text:p>
      <text:list text:style-name="LFO5" text:continue-numbering="true">
        <text:list-item>
          <text:p text:style-name="P83">beschrijven welke punten aan bod komen bij het telefoongesprek met de BPV-plaats</text:p>
        </text:list-item>
      </text:list>
      <text:p text:style-name="Geenafstand">t.a.v. het kennismakingsgesprek</text:p>
      <text:list text:style-name="LFO5" text:continue-numbering="true">
        <text:list-item>
          <text:p text:style-name="P84">zich presenteren tijdens het kennismakingsgesprek met de praktijkbegeleider</text:p>
        </text:list-item>
      </text:list>
      <text:p text:style-name="Geenafstand">t.a.v. beroepsgeheim en de praktijkovereenkomst</text:p>
      <text:list text:style-name="LFO6" text:continue-numbering="true">
        <text:list-item>
          <text:p text:style-name="P85">aangeven wat beroepsgeheim inhoudt</text:p>
        </text:list-item>
        <text:list-item>
          <text:p text:style-name="P86">aangeven welke consequenties het schenden van het beroepsgeheim heeft</text:p>
        </text:list-item>
        <text:list-item>
          <text:p text:style-name="P87">de praktijkovereenkomst begrijpen en invullen.</text:p>
        </text:list-item>
        <text:list-item>
          <text:p text:style-name="P88">beschrijven welke rechten en plichten zij hebben als BPV-deelnemer<text:s/>(algemene voorwaarden)</text:p>
        </text:list-item>
      </text:list>
      <text:p text:style-name="Geenafstand"/>
      <text:p text:style-name="Geenafstand"><text:tab/></text:p>
      <text:p text:style-name="P89">Literatuur</text:p>
      <text:p text:style-name="Geenafstand"/>
      <text:list text:style-name="LFO7" text:continue-numbering="true">
        <text:list-item>
          <text:p text:style-name="P90"><text:a xlink:href="http://www.solliciteren.startpagina.nl" office:target-frame-name="_top" xlink:show="replace"><text:span text:style-name="Hyperlink">www.solliciteren.startpagina.nl</text:span></text:a></text:p>
        </text:list-item>
        <text:list-item>
          <text:p text:style-name="P91">http://www.tuxx.nl/voorbeeld/schrijven/cv_maken</text:p>
        </text:list-item>
        <text:list-item>
          <text:p text:style-name="P92">Algemene voorwaarden praktijkovereenkomst Noorderpoort <text:s/>(NELO)</text:p>
        </text:list-item>
      </text:list>
      <text:p text:style-name="P93"/>
      <text:p text:style-name="P94"/>
      <text:p text:style-name="Geenafstand"><text:span text:style-name="T95">Voorbereidend huiswerk</text:span></text:p>
      <text:p text:style-name="Geenafstand"/>
      <text:p text:style-name="P96">Kennismakingsbrief (en CV)</text:p>
      <text:p text:style-name="P97"/>
      <text:p text:style-name="Geenafstand">Aan de BPV gaat een kennismakingsprocedure vooraf. Zodra je weet waar je gaat stagelopen stuur je een kennismakingsbrief naar de instelling waarin je jezelf voorstelt. Deze kennismakingsbrief kun je vergelijken met een sollicitatiebrief. In je vooropleiding heb je bij de lessen Nederlands gehad waar een zakelijke brief aan dient te voldoen. Zoek deze literatuur nog eens op of ga op zoek in de bibliotheek of op internet.</text:p>
      <text:p text:style-name="Geenafstand"><text:span text:style-name="T98">Maak een lijst</text:span><text:s/>met minimaal 8 criteria waar volgens jou een kennismakingsbrief aan dient te voldoen.</text:p>
      <text:p text:style-name="Geenafstand"/>
      <text:p text:style-name="Geenafstand">Bij leerprestatie 2 heb je al je CV opgesteld.<text:s/><text:span text:style-name="T99">Zoek deze CV op</text:span>. <text:s/>Je zal hem tijdens BPV-bijeenkomst 3 moeten inleveren en in de BPV van het 1<text:span text:style-name="T100">e</text:span>, 2<text:span text:style-name="T101">e</text:span><text:s/>en 3<text:span text:style-name="T102">e</text:span><text:s/>leerjaar (steeds bijstellen!) op je BPV-adres moeten overleggen.</text:p>
      <text:p text:style-name="Geenafstand"/>
      <text:p text:style-name="P103">Lees de<text:s/>algemene voorwaarden bij de<text:s/>praktijkovereenkomst (op NELO, map BPV)</text:p>
      <text:p text:style-name="P104"/>
      <text:p text:style-name="Geenafstand">Lees thuis als voorbereiding de<text:s/>algemene voorwaarden bij de<text:s/>praktijkovereenkomst. In de praktijkovereenkomst staan de plichten en de rechten van BPV-adres, de deelnemer en de opleiding. <text:s/>Eén van de artikelen van de praktijkovereenkomst gaat over het beroepsgeheim.</text:p>
      <text:p text:style-name="Geenafstand">Net als de apotheker, arts of tandarts heeft de apothekers-, dokters- of tandartsassistent een<text:s/><text:span text:style-name="T105">beroepsgeheim</text:span>. De assistent legt de eed of de belofte af dat zij/hij datgene dat zij/hij bij de uitoefening van haar/zijn beroep te weten komt omtrent de patiënten niet verteld zal worden aan derden.</text:p>
      <text:p text:style-name="Geenafstand">Ook in het geval van beroepspraktijkvorming dient dit beroepsgeheim gerespecteerd te worden.<text:s/></text:p>
      <text:p text:style-name="Geenafstand">Door het tekenen van de praktijkovereenkomst verklaar je dat je je aan het beroepsgeheim zult houden.<text:s/><text:span text:style-name="T106">Let erop dat dit beroepsgeheim volledig is en dus ook geldt naar familie, medestudenten of docenten.</text:span><text:s/></text:p>
      <text:p text:style-name="Geenafstand">De praktijkovereenkomst moet worden ingevuld en ondertekend voor de eerste stagedag. Het is belangrijk dat je goed weet wat je ondertekent!</text:p>
      <text:p text:style-name="Geenafstand"/>
      <text:p text:style-name="P107">In de les</text:p>
      <text:p text:style-name="P108"/>
      <text:p text:style-name="P109">Criteria kennismakingsbrief</text:p>
      <text:p text:style-name="P110"/>
      <text:p text:style-name="Geenafstand">Kom met je subgroep bijeen en maak de volgende opdracht:</text:p>
      <text:p text:style-name="Geenafstand">Maak een gemeenschappelijke lijst met de criteria waaraan een kennismakingsbrief dient te voldoen.</text:p>
      <text:p text:style-name="Geenafstand"/>
      <text:p text:style-name="P111">Bespreking criteria kennismakingsbrief</text:p>
      <text:p text:style-name="P112"><text:s/></text:p>
      <text:p text:style-name="Geenafstand">Er wordt in deze bespreking een checklist gemaakt van de criteria waaraan een kennismakingsbrief <text:s/>dient te voldoen.<text:s/></text:p>
      <text:p text:style-name="Geenafstand"/>
      <text:p text:style-name="P113">Voorbereiding telefoongesprek<text:s/>en kennismakingsgesprek</text:p>
      <text:p text:style-name="P114"/>
      <text:p text:style-name="Geenafstand">Kom met je subgroep bijeen en voer met elkaar de volgende opdracht uit:</text:p>
      <text:p text:style-name="Geenafstand">Voordat je naar je BPV-adres gaat is het de bedoeling dat je opbelt om afspraken te maken.</text:p>
      <text:p text:style-name="Geenafstand"/>
      <text:p text:style-name="P115">Situatie:</text:p>
      <text:p text:style-name="Geenafstand">De student die BPV gaat volgen gaat het adres opbellen om afspraken te maken omtrent de BPV. De telefoon wordt vaak aangenomen door de<text:s/>praktijkassistente, maar soms door de arts zelf. De student wil de nodige informatie.</text:p>
      <text:p text:style-name="Geenafstand"/>
      <text:p text:style-name="Geenafstand">In het gesprek maak je een afspraak voor het kennismakingsgesprek. Hoe bereid jij je op het telefoongesprek en het kennismakingsgesprek voor?</text:p>
      <text:p text:style-name="Geenafstand"/>
      <text:p text:style-name="Geenafstand"/>
      <text:p text:style-name="P116">Bespreking praktijkovereenkomst en<text:s/>beroepsgeheim</text:p>
      <text:p text:style-name="P117"><text:s/></text:p>
      <text:p text:style-name="Geenafstand">Je krijgt de gelegenheid om in de les vragen te stellen over de praktijkovereenkomst en het beroepsgeheim</text:p>
      <text:p text:style-name="P118"/>
      <text:p text:style-name="P119"/>
      <text:p text:style-name="P120">Na de les</text:p>
      <text:p text:style-name="P121"/>
      <text:p text:style-name="P122">Schrijven kennismakingsbrief</text:p>
      <text:p text:style-name="P123"><text:s/></text:p>
      <text:p text:style-name="Geenafstand">Ga nu individueel aan de hand van deze criteria een kennismakingsbrief opstellen, dit is je concept brief. Vraag feedback op je brief aan minimaal 2 klasgenoten. Verwerk nuttige feedback.</text:p>
      <text:p text:style-name="Geenafstand"><text:span text:style-name="T124">TIP</text:span>: bedenk dat de praktijkassistente in de instelling de bereidheid heeft getoond om jou als stagiaire te ontvangen. Het is dan ook het beste om de brief aan de praktijkassistente te richten.</text:p>
      <text:p text:style-name="Geenafstand"><text:span text:style-name="T125">TIP</text:span>: uit ervaring blijkt dat de BPV-adressen het erg leuk vinden als je in de<text:s/>CV<text:s/>een (pas)foto van jezelf <text:s/>opneemt. In de tijd van de digitale camera en de mobiele telefoons, waarmee foto’s kunnen worden genomen is zoiets een kleine moeite.</text:p>
      <text:p text:style-name="P126">Deze brief lever je tijdens bijeenkomst 3 in bij je docent en deze wordt van feedback voorzien.</text:p>
      <text:p text:style-name="P127"/>
      <text:p text:style-name="P128">Verwerking kennismakingsbrief</text:p>
      <text:p text:style-name="P129"/>
      <text:p text:style-name="Geenafstand">Verwerk de feedback van de docent in de definitieve versie van je kennismakingsbrief. Maak een kopie van deze brief voor in je logboek.</text:p>
      <text:p text:style-name="Geenafstand">T.z.t. verstuur je deze brief met je CV naar het BPV-adres. Voor het versturen krijg je van de BPV-docent een envelop. De BPV-docent zorgt ook voor de verzending van de brief op kosten van de school. Zorg dat je ook bij de adressering van de envelop vermeldt dat de brief voor de praktijkassistente bedoeld is.</text:p>
      <text:p text:style-name="Geenafstand"/>
      <text:p text:style-name="P130">Verwerking<text:s/>voorbereiding<text:s/>telefoongesprek<text:s/>en kennismakingsgesprek</text:p>
      <text:p text:style-name="P131"/>
      <text:p text:style-name="Geenafstand">T.z.t. bel je met je BPV-adres om<text:s/>een afspraak<text:s/><text:s/>te maken<text:s/>voor het kennismakingsgesprek. Houd hierbij rekening met de<text:s/>punten die je gezamenlijk hebt besproken als voorbereiding op beide gesprekken.</text:p>
      <text:p text:style-name="Geenafstand"/>
      <text:p text:style-name="P132"/>
      <text:p text:style-name="Geenafstand"/>
      <text:h text:style-name="P133" text:outline-level="1"><text:bookmark-start text:name="_Toc378257939"/>BPV-voorbereiding – Bijeenkomst 3<text:bookmark-end text:name="_Toc378257939"/></text:h>
      <text:p text:style-name="P134"/>
      <text:p text:style-name="P135"/>
      <text:p text:style-name="P136">Inleiding</text:p>
      <text:p text:style-name="P137"/>
      <text:p text:style-name="P138">In deze derde bijeenkomst BPV-voorbereiding besteden we tijd aan het maken van een POP<text:s/>en PAP<text:s/>voor de komende BPV. We leren wat reflecteren volgens STARR inhoudt.</text:p>
      <text:p text:style-name="P139"/>
      <text:p text:style-name="P140">Leerdoelen</text:p>
      <text:p text:style-name="P141"/>
      <text:p text:style-name="P142">De studenten kunnen:</text:p>
      <text:list text:style-name="LFO8" text:continue-numbering="true">
        <text:list-item>
          <text:p text:style-name="P143">een POP en<text:s/>PAP<text:s/>voor de BPV maken</text:p>
        </text:list-item>
        <text:list-item>
          <text:p text:style-name="P144">aan het einde van de BPV de leerdoelen evalueren middels STARR</text:p>
        </text:list-item>
      </text:list>
      <text:p text:style-name="P145"/>
      <text:p text:style-name="P146">Literatuur</text:p>
      <text:p text:style-name="P147"/>
      <text:list text:style-name="LFO9" text:continue-numbering="true">
        <text:list-item>
          <text:p text:style-name="P148">Kwalificatiedossier Doktersassistent (NELO)</text:p>
        </text:list-item>
        <text:list-item>
          <text:p text:style-name="P149">Uittreksel kwalificatiedossier (kerntaken, werkprocessen en competenties) (NELO)</text:p>
        </text:list-item>
        <text:list-item>
          <text:p text:style-name="P150">Voorbeeld POP/PAP (bijlage)</text:p>
        </text:list-item>
        <text:list-item>
          <text:p text:style-name="P151">Hulpmiddel persoonlijk leerdoel (bijlage)</text:p>
        </text:list-item>
      </text:list>
      <text:p text:style-name="P152"/>
      <text:p text:style-name="P153">Voorbereidend huiswerk<text:s/></text:p>
      <text:p text:style-name="P154"/>
      <text:p text:style-name="P155">Persoonlijk ontwikkelingsplan (POP) en<text:s/>persoonlijk planning (PAP)</text:p>
      <text:list text:style-name="LFO10" text:continue-numbering="true">
        <text:list-item>
          <text:p text:style-name="P156">Lees de onderstaande uitleg over<text:s/>POP,<text:s/>PAP<text:s/>en reflectieverslag.<text:s/></text:p>
        </text:list-item>
        <text:list-item>
          <text:p text:style-name="P157">Bestudeer uit het kwalificatiedossier Doktersassistent op NELO de kerntaken, werkprocessen en competenties.</text:p>
        </text:list-item>
        <text:list-item>
          <text:p text:style-name="P158">Maak een print van het uittreksel kwalificatiedossier als hulpmiddel voor het maken van je POP en PAP.</text:p>
        </text:list-item>
      </text:list>
      <text:list text:style-name="LFO9" text:continue-numbering="true">
        <text:list-item>
          <text:p text:style-name="P159"><text:span text:style-name="T160">Bestudeer Voorbeeld POP/PAP (bijlage)</text:span></text:p>
        </text:list-item>
        <text:list-item>
          <text:p text:style-name="P161">Ingevulde lijsten “Competent op je BPV” t.b.v persoonlijk leerdoel<text:s/>(Bijeenkomst 1)</text:p>
        </text:list-item>
      </text:list>
      <text:p text:style-name="P162">Kies hieruit 1 punt <text:s/>waarvan jij na het overleg met je klasgenoot denkt dat het belangrijk is om in je stage aandacht te besteden.<text:s/></text:p>
      <text:p text:style-name="P163"/>
      <text:p text:style-name="P164">UITLEG</text:p>
      <text:p text:style-name="P165"/>
      <text:p text:style-name="P166">Persoonlijk ontwikkelingsplan (POP)</text:p>
      <text:p text:style-name="P167"/>
      <text:p text:style-name="Geenafstand"><text:span text:style-name="T168">Formuleer<text:s/></text:span><text:span text:style-name="T169">een</text:span><text:span text:style-name="T170"><text:s/></text:span><text:span text:style-name="T171">beroepsspecifiek</text:span><text:span text:style-name="T172"><text:s/></text:span><text:span text:style-name="T173">leerdoel<text:s/></text:span><text:span text:style-name="T174">en een<text:s/></text:span><text:span text:style-name="T175">persoonlijk</text:span><text:span text:style-name="T176"><text:s/>leerdoel<text:s/></text:span><text:span text:style-name="T177">voor de komende BPV.</text:span></text:p>
      <text:p text:style-name="P178"/>
      <text:p text:style-name="P179">Hoe formuleer je een leerdoel?</text:p>
      <text:p text:style-name="P180">Bestudeer het kwalificatiedossier Doktersassistent (NELO). Bestudeer de inhoud van de 3 kerntaken en de daarbij behorende werkprocessen en bekijk de bijbehorende competenties.</text:p>
      <text:list text:style-name="LFO23" text:continue-numbering="true">
        <text:list-item>
          <text:p text:style-name="P181"><text:span text:style-name="T182">Formuleer nu<text:s/></text:span><text:span text:style-name="T183">de</text:span><text:span text:style-name="T184"><text:s/>leerdoel</text:span><text:span text:style-name="T185">en</text:span><text:span text:style-name="T186"><text:s/>in positieve bewoordingen. Schrijf het op in de ik-vorm. Zorg ervoor dat het leerdoel<text:s/></text:span><text:span text:style-name="T187">SMART</text:span><text:span text:style-name="T188"><text:s/>(Specifiek (=concreet), Meetbaar, Acceptabel, Realistisch en Tijdgebonden ) is</text:span><text:span text:style-name="T189">.</text:span></text:p>
        </text:list-item>
        <text:list-item>
          <text:p text:style-name="P190">Benoem ook de competenties waar aan<text:s/>je wilt gaan werken.</text:p>
        </text:list-item>
      </text:list>
      <text:p text:style-name="P191"/>
      <text:p text:style-name="P192">Persoonlijk Planning<text:s/>(PAP)</text:p>
      <text:p text:style-name="P193"/>
      <text:p text:style-name="P194">In een<text:s/>PAP<text:s/>werk je een leerdoel uit:<text:s/></text:p>
      <text:list text:style-name="LFO22" text:continue-numbering="true">
        <text:list-item>
          <text:p text:style-name="P195">Wat is je beginsituatie: waar sta je, wat kan je al, wat kan je nog niet, je motivatie voor dit leerdoel</text:p>
        </text:list-item>
        <text:list-item>
          <text:p text:style-name="P196">Wat ga je doen, beschrijving van de kennis, vaardigheden en houding die geleerd en ontwikkeld moeten worden om het leerdoel te behalen<text:s/></text:p>
        </text:list-item>
        <text:list-item>
          <text:p text:style-name="P197">Wanneer begin je, hoeveel tijd heb je nodig<text:s/></text:p>
        </text:list-item>
        <text:list-item>
          <text:p text:style-name="P198">Wie helpt je erbij</text:p>
        </text:list-item>
        <text:list-item>
          <text:p text:style-name="P199">Welke afspraken maak je</text:p>
        </text:list-item>
        <text:list-item>
          <text:p text:style-name="P200">Hoe ga je (samen met je praktijkbegeleider en BPV-docent) na of het doel bereikt is.</text:p>
        </text:list-item>
      </text:list>
      <text:p text:style-name="P201"/>
      <text:list text:style-name="LFO21" text:continue-numbering="true">
        <text:list-item>
          <text:p text:style-name="P202">zie de bijlagen: voorbeeld <text:s/>POP en PAP</text:p>
        </text:list-item>
      </text:list>
      <text:p text:style-name="P203"/>
      <text:p text:style-name="P204">Reflectieverslag</text:p>
      <text:p text:style-name="P205"/>
      <text:p text:style-name="P206">Met betrekking tot je leerdoel een concrete beroepssituatie (STARR) uitwerken om aan te geven hoever je met het leerdoel bent gekomen.</text:p>
      <text:p text:style-name="P207"/>
      <text:p text:style-name="P208">S: Situatie (Concrete beroepssituatie beschrijven - DENK OM BEROEPSGEHEIM!)</text:p>
      <text:list text:style-name="LFO16" text:continue-numbering="true">
        <text:list-item>
          <text:p text:style-name="P209">Waar vond de situatie plaats?</text:p>
        </text:list-item>
        <text:list-item>
          <text:p text:style-name="P210">Wie waren erbij?</text:p>
        </text:list-item>
        <text:list-item>
          <text:p text:style-name="P211">Wat gebeurde er precies?</text:p>
        </text:list-item>
      </text:list>
      <text:p text:style-name="P212"/>
      <text:p text:style-name="P213">T: Taak<text:s/></text:p>
      <text:list text:style-name="LFO17" text:continue-numbering="true">
        <text:list-item>
          <text:p text:style-name="P214">Wat was je taak?</text:p>
        </text:list-item>
        <text:list-item>
          <text:p text:style-name="P215">Wat was het doel van je handelen?</text:p>
        </text:list-item>
      </text:list>
      <text:p text:style-name="P216"/>
      <text:p text:style-name="P217">A: Activiteiten<text:s/></text:p>
      <text:list text:style-name="LFO18" text:continue-numbering="true">
        <text:list-item>
          <text:p text:style-name="P218">Wat heb je gedaan?</text:p>
        </text:list-item>
        <text:list-item>
          <text:p text:style-name="P219">Wat heb je gezegd?</text:p>
        </text:list-item>
        <text:list-item>
          <text:p text:style-name="P220">Wat voelde je?</text:p>
        </text:list-item>
        <text:list-item>
          <text:p text:style-name="P221">Wat was het gedrag van anderen?</text:p>
        </text:list-item>
        <text:list-item>
          <text:p text:style-name="P222">Hoe heb je gereageerd op anderen?</text:p>
        </text:list-item>
      </text:list>
      <text:p text:style-name="P223"/>
      <text:p text:style-name="P224">R: Resultaat</text:p>
      <text:list text:style-name="LFO19" text:continue-numbering="true">
        <text:list-item>
          <text:p text:style-name="P225">Wat zijn de resultaten?</text:p>
        </text:list-item>
        <text:list-item>
          <text:p text:style-name="P226">Welke kennis, vaardigheden, houding heb je toegepast?</text:p>
        </text:list-item>
      </text:list>
      <text:p text:style-name="P227"/>
      <text:p text:style-name="P228">R: Reflectie</text:p>
      <text:list text:style-name="LFO20" text:continue-numbering="true">
        <text:list-item>
          <text:p text:style-name="P229">Hoe kijk je terug op deze situatie?</text:p>
        </text:list-item>
        <text:list-item>
          <text:p text:style-name="P230">Wat lukte goed?</text:p>
        </text:list-item>
        <text:list-item>
          <text:p text:style-name="P231">Wat heb je geleerd?</text:p>
        </text:list-item>
        <text:list-item>
          <text:p text:style-name="P232">Welke competenties heb je hierbij ontwikkeld?</text:p>
        </text:list-item>
        <text:list-item>
          <text:p text:style-name="P233">Waar ben je ontevreden over?</text:p>
        </text:list-item>
        <text:list-item>
          <text:p text:style-name="P234">Welke competenties wil je versterken?</text:p>
        </text:list-item>
        <text:list-item>
          <text:p text:style-name="P235">Wat wil je hiervoor leren?</text:p>
        </text:list-item>
      </text:list>
      <text:p text:style-name="P236"/>
      <text:p text:style-name="P237">In de les</text:p>
      <text:p text:style-name="P238"/>
      <text:p text:style-name="P239">De docent geeft uitleg over POP en<text:s/>PAP.</text:p>
      <text:p text:style-name="P240">Vervolgens gaan jullie aan de slag om<text:s/>een<text:s/>POP en<text:s/>PAP<text:s/>te maken.<text:s/>Deze POP bevat een beroepsspecifiek en een persoonlijk leerdoel.<text:s/>Help elkaar en geef elkaar feedback. Vraag zo nodig de docent om hulp.</text:p>
      <text:p text:style-name="P241"/>
      <text:p text:style-name="P242">Na de les<text:s/></text:p>
      <text:p text:style-name="P243"/>
      <text:p text:style-name="P244">Tijdens bijeenkomst 4 lever je deze POP en PAP<text:s/>in voor feedback van de docent. De verkregen feedback verwerk je.<text:s/></text:p>
      <text:p text:style-name="P245"/>
      <text:p text:style-name="P246">Tijdens de BPV</text:p>
      <text:p text:style-name="P247"/>
      <text:p text:style-name="P248">Op je BPV adres bespreek je met de begeleider je POP en<text:s/>PAP<text:s/>op haalbaarheid, zo nodig pas je ze nog aan en voer je ze uit.</text:p>
      <text:p text:style-name="P249"/>
      <text:p text:style-name="P250">Na de BPV</text:p>
      <text:p text:style-name="P251">Aan het einde van de BPV evalueer je je<text:s/>leerdoelen<text:s/>met de STARR methodiek.<text:s/>Je POP, PAP<text:s/>en het reflectieverslag<text:s/>(STARR)<text:s/>komen in je logboek.</text:p>
      <text:p text:style-name="P252"/>
      <text:p text:style-name="P253"/>
      <text:p text:style-name="P254"/>
      <text:h text:style-name="P255" text:outline-level="1"><text:bookmark-start text:name="_Toc378257940"/>BPV-voorbereiding – Bijeenkomst 4<text:bookmark-end text:name="_Toc378257940"/></text:h>
      <text:p text:style-name="Geenafstand"><text:span text:style-name="T256"><text:line-break/></text:span><text:span text:style-name="T257"><text:line-break/></text:span><text:span text:style-name="T258">Inleiding</text:span></text:p>
      <text:p text:style-name="P259"><text:line-break/>Deze vierde BPV-voorbereidingsbijeenkomst besteden we aandacht aan het<text:s/>maken van een<text:s/>planning<text:s/>voor de komende BPV. <text:s/>Je hebt tijdens de integrale lijn van deze leerperiode enig voorbereidend werk verricht voor een aantal opdrachten die je in de BPV moet uitvoeren. Verder heb je in de vorige bijeenkomst je POP en<text:s/>PAP<text:s/>geformuleerd.</text:p>
      <text:p text:style-name="P260">De uitwerkingen van alle opdrachten uit deze BPV-voorbereiding en uit de BPV komen in je Logboek BPV.</text:p>
      <text:p text:style-name="P261"/>
      <text:p text:style-name="P262"/>
      <text:p text:style-name="P263">Leerdoelen</text:p>
      <text:p text:style-name="P264"/>
      <text:p text:style-name="P265">De <text:s/>studenten kunnen:<text:s/></text:p>
      <text:list text:style-name="LFO11" text:continue-numbering="true">
        <text:list-item>
          <text:p text:style-name="P266">een<text:s/>planning<text:s/>voor de BPV opstellen</text:p>
        </text:list-item>
        <text:list-item>
          <text:p text:style-name="P267">de richtlijnen voor het samenstellen van het logboek hanteren<text:s/></text:p>
        </text:list-item>
      </text:list>
      <text:p text:style-name="P268"/>
      <text:p text:style-name="Geenafstand"><text:span text:style-name="T269"><text:line-break/></text:span><text:span text:style-name="T270">Literatuur</text:span></text:p>
      <text:p text:style-name="P271"/>
      <text:list text:style-name="LFO12" text:continue-numbering="true">
        <text:list-item>
          <text:p text:style-name="P272">IL<text:s/>“En nu voor het echie”<text:s/>periode<text:s/>2 (D14vs) of<text:s/>3<text:s/>(D14a en D14b)</text:p>
        </text:list-item>
        <text:list-item>
          <text:p text:style-name="P273">Richtlijnen logboek<text:tab/><text:s/></text:p>
        </text:list-item>
      </text:list>
      <text:p text:style-name="P274"><text:line-break/></text:p>
      <text:p text:style-name="P275">Voorbereidend huiswerk<text:line-break/></text:p>
      <text:list text:style-name="LFO13" text:continue-numbering="true">
        <text:list-item>
          <text:p text:style-name="P276">Maak een inventarisatie van de opdrachten uit de <text:s/>IL van periode<text:s/>2 (D14vs) of<text:s/>3<text:s/>(D14a en D14b), die je in de BPV moet gaan uitvoeren.</text:p>
        </text:list-item>
        <text:list-item>
          <text:p text:style-name="P277">Bestudeer de richtlijnen voor het logboek (bijlage).</text:p>
        </text:list-item>
      </text:list>
      <text:p text:style-name="P278"/>
      <text:p text:style-name="P279">In de les</text:p>
      <text:p text:style-name="P280"/>
      <text:p text:style-name="P281">Mindmap met je groepje: Wat hebben jullie allemaal te doen tijdens de BPV (werken aan leerdoelen, uitvoeren opdrachten, begeleidingsgesprek met begeleider, schrijven logboek enz.)?</text:p>
      <text:p text:style-name="P282">Maak<text:s/>nu<text:s/>een<text:s/>persoonlijke planning<text:s/>voor deze BPV. Geef per<text:s/>week<text:s/>aan wat je van plan bent te gaan doen. Aan welke<text:s/>leerdoelen<text:s/>ga je werken? Aan welke opdrachten? Wanneer zou je graag een begeleidingsgesprek willen? Enz.</text:p>
      <text:p text:style-name="P283">Stop de<text:s/>planning<text:s/>in je logboek.<text:s/></text:p>
      <text:p text:style-name="P284"/>
      <text:p text:style-name="P285">Na de<text:s/>BPV</text:p>
      <text:p text:style-name="P286"/>
      <text:p text:style-name="P287">Na afloop van de BPV dien je de<text:s/>planning<text:s/>te evalueren.<text:s/>Wat ging goed en waarom, wat ging niet goed en waarom?<text:s/>De planning evalueer je in de evaluatie in het logboek.</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asian="Times New Roman" fo:font-weight="bold" style:font-weight-asian="bold" style:font-weight-complex="bold" fo:font-size="12pt" style:font-size-asian="12pt" style:font-size-complex="14pt" fo:hyphenate="false"/>
    </style:style>
    <style:style style:name="Standaard" style:display-name="Standaard" style:family="paragraph">
      <style:paragraph-properties fo:margin-bottom="0.1388in" fo:line-height="115%"/>
      <style:text-properties style:font-name="Arial" style:font-name-asian="Calibri" style:font-name-complex="Times New Roman" fo:font-size="10pt" style:font-size-asian="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fo:font-size="12pt" style:font-size-asian="12pt" style:font-size-complex="14pt"/>
    </style:style>
    <style:style style:name="Geenafstand" style:display-name="Geen afstand" style:family="paragraph">
      <style:paragraph-properties fo:margin-bottom="0in" fo:line-height="100%"/>
      <style:text-properties style:font-name="Arial" style:font-name-asian="Calibri" style:font-name-complex="Times New Roman"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ttetekst" style:display-name="Platte tekst" style:family="paragraph" style:parent-style-name="Standaard">
      <style:paragraph-properties fo:margin-bottom="0.0833in"/>
      <style:text-properties style:font-name="Times New Roman" fo:font-size="11pt" style:font-size-asian="11pt" fo:hyphenate="false"/>
    </style:style>
    <style:style style:name="PlattetekstChar" style:display-name="Platte tekst Char" style:family="text" style:parent-style-name="Standaardalinea-lettertype">
      <style:text-properties style:font-name="Times New Roman" style:font-name-asian="Calibri" style:font-name-complex="Times New Roman"/>
    </style:style>
    <style:style style:name="GeenafstandChar" style:display-name="Geen afstand Char" style:family="text">
      <style:text-properties style:font-name="Arial" style:font-name-asian="Calibri"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ke Eisinga</meta:initial-creator>
    <dc:creator>Anneke Eisinga</dc:creator>
    <meta:creation-date>2018-02-06T11:56:00Z</meta:creation-date>
    <dc:date>2018-02-06T11:57:00Z</dc:date>
    <meta:template xlink:href="Normal" xlink:type="simple"/>
    <meta:editing-cycles>1</meta:editing-cycles>
    <meta:editing-duration>PT60S</meta:editing-duration>
    <meta:document-statistic meta:page-count="9" meta:paragraph-count="34" meta:word-count="2672" meta:character-count="17336" meta:row-count="122" meta:non-whitespace-character-count="14698"/>
  </office:meta>
</office:document-meta>
</file>