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libri" fo:font-weight="bold" style:font-weight-asian="bold"/>
    </style:style>
    <style:style style:name="T3" style:parent-style-name="Standaardalinea-lettertype" style:family="text">
      <style:text-properties style:font-name="Calibri" fo:font-weight="bold" style:font-weight-asian="bold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P6" style:parent-style-name="Geenafstand" style:list-style-name="LFO1" style:family="paragraph"/>
    <style:style style:name="P7" style:parent-style-name="Geenafstand" style:list-style-name="LFO1" style:family="paragraph"/>
    <style:style style:name="P8" style:parent-style-name="Geenafstand" style:list-style-name="LFO1" style:family="paragraph"/>
    <style:style style:name="P9" style:parent-style-name="Geenafstand" style:list-style-name="LFO1" style:family="paragraph"/>
    <style:style style:name="P10" style:parent-style-name="Geenafstand" style:list-style-name="LFO1" style:family="paragraph"/>
    <style:style style:name="P11" style:parent-style-name="Geenafstand" style:list-style-name="LFO1" style:family="paragraph"/>
    <style:style style:name="P12" style:parent-style-name="Geenafstand" style:list-style-name="LFO1" style:family="paragraph"/>
    <style:style style:name="P13" style:parent-style-name="Geenafstand" style:list-style-name="LFO1" style:family="paragraph"/>
    <style:style style:name="P14" style:parent-style-name="Geenafstand" style:list-style-name="LFO1" style:family="paragraph"/>
    <style:style style:name="P15" style:parent-style-name="Geenafstand" style:list-style-name="LFO1" style:family="paragraph"/>
    <style:style style:name="P16" style:parent-style-name="Geenafstand" style:list-style-name="LFO1" style:family="paragraph"/>
    <style:style style:name="P17" style:parent-style-name="Geenafstand" style:list-style-name="LFO1" style:family="paragraph"/>
    <style:style style:name="P18" style:parent-style-name="Geenafstand" style:list-style-name="LFO1" style:family="paragraph"/>
    <style:style style:name="P19" style:parent-style-name="Geenafstand" style:family="paragraph">
      <style:text-properties fo:font-weight="bold" style:font-weight-asian="bold"/>
    </style:style>
    <style:style style:name="P20" style:parent-style-name="Geenafstand" style:family="paragraph">
      <style:paragraph-properties fo:margin-left="0.4916in">
        <style:tab-stops/>
      </style:paragraph-properties>
      <style:text-properties fo:font-weight="bold" style:font-weight-asian="bold" fo:letter-spacing="-0.002in"/>
    </style:style>
    <style:style style:name="P21" style:parent-style-name="Geenafstand" style:family="paragraph">
      <style:paragraph-properties fo:margin-left="0.4916in">
        <style:tab-stops/>
      </style:paragraph-properties>
    </style:style>
    <style:style style:name="T22" style:parent-style-name="Standaardalinea-lettertype" style:family="text">
      <style:text-properties fo:letter-spacing="-0.002in"/>
    </style:style>
    <style:style style:name="T23" style:parent-style-name="Standaardalinea-lettertype" style:family="text">
      <style:text-properties fo:letter-spacing="-0.002in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fo:letter-spacing="-0.002in"/>
    </style:style>
    <style:style style:name="T25" style:parent-style-name="Standaardalinea-lettertype" style:family="text">
      <style:text-properties fo:letter-spacing="-0.002in"/>
    </style:style>
    <style:style style:name="T26" style:parent-style-name="Standaardalinea-lettertype" style:family="text">
      <style:text-properties fo:letter-spacing="-0.002in"/>
    </style:style>
    <style:style style:name="P27" style:parent-style-name="Geenafstand" style:family="paragraph">
      <style:paragraph-properties fo:margin-left="0.4916in">
        <style:tab-stops/>
      </style:paragraph-properties>
      <style:text-properties fo:font-weight="bold" style:font-weight-asian="bold" fo:letter-spacing="-0.002in"/>
    </style:style>
    <style:style style:name="P28" style:parent-style-name="Geenafstand" style:family="paragraph">
      <style:paragraph-properties fo:margin-left="0.4916in">
        <style:tab-stops/>
      </style:paragraph-properties>
      <style:text-properties fo:font-weight="bold" style:font-weight-asian="bold" fo:letter-spacing="-0.002in"/>
    </style:style>
    <style:style style:name="P29" style:parent-style-name="Geenafstand" style:family="paragraph">
      <style:paragraph-properties fo:margin-left="0.4916in">
        <style:tab-stops/>
      </style:paragraph-properties>
    </style:style>
    <style:style style:name="P30" style:parent-style-name="Geenafstan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1" style:parent-style-name="Geenafstand" style:family="paragraph">
      <style:paragraph-properties fo:margin-left="0.4916in">
        <style:tab-stops/>
      </style:paragraph-properties>
    </style:style>
    <style:style style:name="T32" style:parent-style-name="Standaardalinea-lettertype" style:family="text">
      <style:text-properties fo:font-weight="bold" style:font-weight-asian="bold"/>
    </style:style>
    <style:style style:name="P33" style:parent-style-name="Geenafstand" style:family="paragraph">
      <style:paragraph-properties fo:margin-left="0.4916in">
        <style:tab-stops/>
      </style:paragraph-properties>
    </style:style>
    <style:style style:name="P34" style:parent-style-name="Geenafstand" style:family="paragraph">
      <style:paragraph-properties fo:margin-left="0.4916in">
        <style:tab-stops/>
      </style:paragraph-properties>
    </style:style>
    <style:style style:name="P35" style:parent-style-name="Geenafstan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6" style:parent-style-name="Geenafstand" style:family="paragraph">
      <style:paragraph-properties fo:margin-left="0.4916in">
        <style:tab-stops/>
      </style:paragraph-properties>
    </style:style>
    <style:style style:name="P37" style:parent-style-name="Geenafstand" style:family="paragraph">
      <style:paragraph-properties fo:margin-left="0.4916in">
        <style:tab-stops/>
      </style:paragraph-properties>
    </style:style>
    <style:style style:name="P38" style:parent-style-name="Geenafstan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9" style:parent-style-name="Geenafstand" style:family="paragraph">
      <style:paragraph-properties fo:margin-left="0.4916in">
        <style:tab-stops/>
      </style:paragraph-properties>
    </style:style>
    <style:style style:name="P40" style:parent-style-name="Geenafstand" style:family="paragraph">
      <style:paragraph-properties fo:margin-left="0.4916in">
        <style:tab-stops/>
      </style:paragraph-properties>
    </style:style>
    <style:style style:name="P41" style:parent-style-name="Geenafstand" style:family="paragraph">
      <style:paragraph-properties fo:margin-left="0.4916in">
        <style:tab-stops/>
      </style:paragraph-properties>
    </style:style>
    <style:style style:name="P42" style:parent-style-name="Standaard" style:family="paragraph">
      <style:paragraph-properties fo:break-before="page"/>
    </style:style>
  </office:automatic-styles>
  <office:body>
    <office:text text:use-soft-page-breaks="true">
      <text:p text:style-name="P1"><text:span text:style-name="T2">Richtlijnen L</text:span><text:span text:style-name="T3">ogboek BPV leerfase 2</text:span></text:p>
      <text:p text:style-name="Geenafstand">Het logboek BPV is een map waarin je<text:s/><text:span text:style-name="T4">per BPV-periode</text:span><text:s/><text:span text:style-name="T5">gedurende de gehele opleiding</text:span><text:s/>schrijft/verzamelt.</text:p>
      <text:p text:style-name="Geenafstand"/>
      <text:p text:style-name="Geenafstand">Leerfase 2<text:s/>kent het logboek de volgende inhoud:</text:p>
      <text:p text:style-name="Geenafstand"/>
      <text:list text:style-name="LFO1" text:continue-numbering="true">
        <text:list-item>
          <text:p text:style-name="P6">Voorblad*</text:p>
        </text:list-item>
        <text:list-item>
          <text:p text:style-name="P7">Inhoudsopgave</text:p>
        </text:list-item>
        <text:list-item>
          <text:p text:style-name="P8">Inleiding*</text:p>
        </text:list-item>
        <text:list-item>
          <text:p text:style-name="P9">Leerstijlentest</text:p>
        </text:list-item>
        <text:list-item>
          <text:p text:style-name="P10">Kennismakingsbrief</text:p>
        </text:list-item>
        <text:list-item>
          <text:p text:style-name="P11">CV</text:p>
        </text:list-item>
        <text:list-item>
          <text:p text:style-name="P12">Praktijkovereenkomst</text:p>
        </text:list-item>
        <text:list-item>
          <text:p text:style-name="P13">Planning</text:p>
        </text:list-item>
        <text:list-item>
          <text:p text:style-name="P14">Persoonlijke kwaliteiten*<text:s/></text:p>
        </text:list-item>
        <text:list-item>
          <text:p text:style-name="P15">Beschrijving van je BPV-adres, je werkplek en je werkzaamheden*</text:p>
        </text:list-item>
        <text:list-item>
          <text:p text:style-name="P16">POP/PAP/Reflectieverslag(en)<text:s/>middels STARR<text:s/></text:p>
        </text:list-item>
        <text:list-item>
          <text:p text:style-name="P17">Evaluatie*<text:s/></text:p>
        </text:list-item>
        <text:list-item>
          <text:p text:style-name="P18">Beoordelingen van je logboek (je krijgt die beoordelingen van je BPV-docent)</text:p>
        </text:list-item>
      </text:list>
      <text:p text:style-name="Geenafstand"/>
      <text:p text:style-name="Geenafstand">*<text:s text:c="2"/>zie toelichting hieronder</text:p>
      <text:p text:style-name="P19"/>
      <text:p text:style-name="P20">Voorblad</text:p>
      <text:p text:style-name="P21"><text:span text:style-name="T22">hierop vermeld je een titel en vervolgens<text:s/></text:span><text:span text:style-name="T23">links of rechts onder</text:span><text:span text:style-name="T24"><text:s/>je naam, de naam v.d. school, je opleiding, je groep, de naam van je BPV</text:span><text:span text:style-name="T25">­</text:span><text:span text:style-name="T26">­-docent.</text:span></text:p>
      <text:p text:style-name="P27"/>
      <text:p text:style-name="P28">Inleiding</text:p>
      <text:p text:style-name="P29">In verhaalvorm<text:s/>beschrijf je in welk kader je deze BPV loopt (welke school, welke opleiding, welk leerjaar, wel­ke periode, enz.), waar je je BPV volgt, wie je begeleidt, welke afspraken er gemaakt zijn,<text:s/>wat je leerdoelen zijn,<text:s/>welke verwachtingen je hebt van de BPV en de begeleiding (praktijkbegeleider en BPV-docent), wat de lezer van het logboek kan verwachten.</text:p>
      <text:p text:style-name="P30"/>
      <text:p text:style-name="P31"><text:span text:style-name="T32">Persoonlijke kwaliteiten</text:span></text:p>
      <text:p text:style-name="P33">In je logboek komt een uitwerking van wat het BPV-adres, je praktijkbegeleider daar van jou mag verwachten. Je schrijft je persoonlijke kwaliteiten (op het gebied kennis, vaardigheden en houding) op. Je hebt dit tijdens BPV-voorbereidingsbijeenkomst 1 gemaakt.</text:p>
      <text:p text:style-name="P34"/>
      <text:p text:style-name="P35">Beschrijving van je BPV-adres, je werkplek en je werkzaamheden.</text:p>
      <text:p text:style-name="P36">Je geeft een beschrijving van je BPV-adres, je werkplek en je dagelijkse werkzaamheden.</text:p>
      <text:p text:style-name="P37"/>
      <text:p text:style-name="P38">Evaluatie</text:p>
      <text:p text:style-name="P39">Je<text:s/>blikt terug op wat je in de inleiding hebt opgeschreven. Je evalueert kort je leerdoelen (je doet het nl. uitgebreider middels de STARR), je evalueert je verwachtingen<text:s/>die je ten aanzien van de BPV had en de begeleiding die je hebt gekregen. Je evalueert je<text:s/>planning. Tot slot schrijf je hoe deze BPV heeft bijgedragen aan de motivatie voor het beroep Doktersassistent.<text:s/></text:p>
      <text:p text:style-name="P40"/>
      <text:p text:style-name="P41">De logboekbeoordeling die je van je BPV-docent ontvangt voeg je later toe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style:font-name="Arial" style:font-name-asian="Calibri" style:font-name-complex="Times New Roman" fo:font-size="10pt" style:font-size-asian="10pt"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style:font-name="Arial" style:font-name-asian="Calibri" style:font-name-complex="Times New Roman" fo:font-size="10pt" style:font-size-asian="10pt" fo:hyphenate="false"/>
    </style:style>
    <style:style style:name="Plattetekst" style:display-name="Platte tekst" style:family="paragraph" style:parent-style-name="Standaard">
      <style:paragraph-properties fo:margin-bottom="0.0833in"/>
      <style:text-properties style:font-name="Times New Roman" fo:font-size="11pt" style:font-size-asian="11pt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Calibri" style:font-name-complex="Times New Roman"/>
    </style:style>
    <style:style style:name="GeenafstandChar" style:display-name="Geen afstand Char" style:family="text">
      <style:text-properties style:font-name="Arial" style:font-name-asian="Calibri" style:font-name-complex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ke Eisinga</meta:initial-creator>
    <dc:creator>Anneke Eisinga</dc:creator>
    <meta:creation-date>2018-02-06T12:00:00Z</meta:creation-date>
    <dc:date>2018-02-06T12:02:00Z</dc:date>
    <meta:template xlink:href="Normal" xlink:type="simple"/>
    <meta:editing-cycles>1</meta:editing-cycles>
    <meta:editing-duration>PT120S</meta:editing-duration>
    <meta:document-statistic meta:page-count="2" meta:paragraph-count="3" meta:word-count="304" meta:character-count="1978" meta:row-count="13" meta:non-whitespace-character-count="1677"/>
  </office:meta>
</office:document-meta>
</file>