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</office:automatic-styles>
  <office:body>
    <office:text text:use-soft-page-breaks="true">
      <text:p text:style-name="P1">Opdracht Excursie Tilliften en tilbanden in Assen:</text:p>
      <text:p text:style-name="Standaard"/>
      <text:p text:style-name="Standaard">De volgende vragen zetten jullie in je blog:</text:p>
      <text:list text:style-name="LFO1" text:continue-numbering="true">
        <text:list-item>
          <text:p text:style-name="P2">Welk idee had je voor dat je de excursie ging doen van het bedrijf?</text:p>
        </text:list-item>
        <text:list-item>
          <text:p text:style-name="P3">Wat is het eerste dat je opviel toen je het bedrijf binnen kwam?</text:p>
        </text:list-item>
        <text:list-item>
          <text:p text:style-name="P4">Wat heb je geleerd van deze excursie?</text:p>
        </text:list-item>
        <text:list-item>
          <text:p text:style-name="P5">Was het een zinvolle excursie?</text:p>
        </text:list-item>
        <text:list-item>
          <text:p text:style-name="P6">Zou je hier zelf als begeleider willen stage lopen of willen werken?</text:p>
        </text:list-item>
        <text:list-item>
          <text:p text:style-name="P7">Beantwoord de vragen niet alleen met ja of nee maar ook met onderbouwing.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lien ten Cate</meta:initial-creator>
    <dc:creator>Jacolien ten Cate</dc:creator>
    <meta:creation-date>2017-05-29T13:42:00Z</meta:creation-date>
    <dc:date>2017-05-29T13:46:00Z</dc:date>
    <meta:template xlink:href="Normal" xlink:type="simple"/>
    <meta:editing-cycles>1</meta:editing-cycles>
    <meta:editing-duration>PT240S</meta:editing-duration>
    <meta:document-statistic meta:page-count="1" meta:paragraph-count="1" meta:word-count="66" meta:character-count="442" meta:row-count="3" meta:non-whitespace-character-count="377"/>
  </office:meta>
</office:document-meta>
</file>