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style>
    <style:style style:name="T3" style:parent-style-name="Standaardalinea-lettertype" style:family="text">
      <style:text-properties fo:font-weight="bold" style:font-weight-asian="bold"/>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weight="bold" style:font-weight-asian="bold"/>
    </style:style>
  </office:automatic-styles>
  <office:body>
    <office:text text:use-soft-page-breaks="true">
      <text:p text:style-name="P1"><text:span text:style-name="T2">Slb opdracht lesweek 2 ‘</text:span><text:span text:style-name="T3">Breng de ander in beeld</text:span><text:span text:style-name="T4">’<text:s/></text:span><text:span text:style-name="T5"><text:line-break/></text:span><text:span text:style-name="T6"><text:line-break/></text:span><text:span text:style-name="T7">Inleiding<text:s/></text:span><text:line-break/>Afgelopen week hebben jullie bij de introductieweek een handafdruk gemaakt met daarin een beschrijving van jezelf.<text:s/>Vervolgens hebben jullie<text:s/>hier verdieping op<text:s/>aangebracht door in de vervolgopdracht aan te geven wat je nog nodig hebt om straks je MzVz diploma te ontvangen. Deze<text:s/>2<text:s/>opdrachten heb je nodig bij het maken van deze opdracht.<text:line-break/><text:line-break/><text:span text:style-name="T8">Stappen</text:span><text:span text:style-name="T9">p</text:span><text:span text:style-name="T10">lan<text:s/></text:span><text:span text:style-name="T11"><text:line-break/></text:span><text:span text:style-name="T12"><text:line-break/></text:span>1. De docent verdeeld de klas in twee gelijke groepen: groep 1 en groep 2.<text:s/></text:p>
      <text:p text:style-name="Standaard">2. De docent schrijft de namen van de studeten<text:s/>van groep 1<text:s/>op een post-it.<text:s/></text:p>
      <text:p text:style-name="Standaard">3. De deelnemers uit groep 2 trekken een post-it en gaan bij de student zitten die hij of zij getrokken heeft.<text:s/></text:p>
      <text:p text:style-name="Standaard">4. Je<text:s/>gaat 15 minuten met elkaar in gesprek over de handen en<text:s/>de vervolgopdracht, de verdiepingsopdracht.<text:s/><text:line-break/>Wees nieuwsgierig naar elkaar. Maak aantekeningen. Naast de gebruikelijke vragen over hobby’s,<text:s/><text:s/>huisdieren en woonplaats bespreek je ook onderstaande punten:<text:s/><text:line-break/>- Zoek 5<text:s/>punten die jullie met elkaar<text:s/>overeen<text:s/>hebben;<text:s/><text:line-break/>- Vraag wat<text:s/>je klasgenoot<text:s/>nog nodig heeft om zijn of haar diploma te kunnen behalen (dit staat beschreven in de opdrachten die op de introductiedagen zijn gemaakt);<text:s/><text:line-break/>- Zouden jullie<text:s/>elkaar ergens bij kunnen helpen/<text:s/>Hebben jullie competenties die elkaar aanvullen?<text:s/><text:line-break/><text:line-break/>5. Iedere student krijgt van<text:s/>de docent een A4-papier. Hierop teken jij de student waarmee je een gesprek hebt gehad. Hiervoor heb je 15 minuten de tijd. Dit mag op een creatieve wijze. Voeg daarbij dingen toe uit jullie gesprek. Maak een mooi volledig beeld van de student waar je mee<text:s/>gesproken hebt.<text:s/><text:line-break/><text:line-break/>6. <text:s/>Terugkoppeling klassikaal.<text:s/><text:line-break/>Wat vind je van het beeld wat de ander van jou geschetst heeft?<text:s/><text:line-break/>Vond je deze opdracht leuk om te doen?<text:s/><text:line-break/>Heb je de ander beter leren kennen?<text:line-break/>Waar zou de ander je bij kunnen helpen?<text:s/><text:line-break/><text:span text:style-name="T1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rieke Groenewold</meta:initial-creator>
    <dc:creator>Lisanne Elzes</dc:creator>
    <meta:creation-date>2018-02-19T11:25:00Z</meta:creation-date>
    <dc:date>2018-02-19T11:25:00Z</dc:date>
    <meta:template xlink:href="Normal" xlink:type="simple"/>
    <meta:editing-cycles>2</meta:editing-cycles>
    <meta:editing-duration>PT540S</meta:editing-duration>
    <meta:document-statistic meta:page-count="1" meta:paragraph-count="3" meta:word-count="274" meta:character-count="1781" meta:row-count="12" meta:non-whitespace-character-count="1510"/>
  </office:meta>
</office:document-meta>
</file>