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style>
    <style:style style:name="P2" style:parent-style-name="Standaard" style:family="paragraph">
      <style:text-properties fo:font-weight="bold" style:font-weight-asian="bold"/>
    </style:style>
    <style:style style:name="P3" style:parent-style-name="Standaard" style:family="paragraph">
      <style:text-properties style:font-name-complex="Calibri" fo:color="#000000" fo:background-color="#FFFFFF"/>
    </style:style>
    <style:style style:name="P4" style:parent-style-name="Standaard" style:family="paragraph">
      <style:text-properties style:font-name-complex="Calibri"/>
    </style:style>
    <style:style style:name="P5" style:parent-style-name="Standaard" style:family="paragraph">
      <style:text-properties fo:font-weight="bold" style:font-weight-asian="bold"/>
    </style:style>
    <style:style style:name="P6" style:parent-style-name="Standaard" style:family="paragraph">
      <style:text-properties fo:font-weight="bold" style:font-weight-asian="bold"/>
    </style:style>
    <style:style style:name="P7" style:parent-style-name="Standaard" style:family="paragraph">
      <style:text-properties fo:font-weight="bold" style:font-weight-asian="bold"/>
    </style:style>
    <style:style style:name="P8" style:parent-style-name="Standaard" style:family="paragraph">
      <style:text-properties fo:font-weight="bold" style:font-weight-asian="bold"/>
    </style:style>
    <style:style style:name="P9" style:parent-style-name="Standaard" style:family="paragraph">
      <style:text-properties fo:font-weight="bold" style:font-weight-asian="bold"/>
    </style:style>
  </office:automatic-styles>
  <office:body>
    <office:text text:use-soft-page-breaks="true">
      <text:p text:style-name="P1">Titel</text:p>
      <text:p text:style-name="Standaard">Kinderjaren<text:s/>(jona oberski)</text:p>
      <text:p text:style-name="Standaard"/>
      <text:p text:style-name="P2">Samenvatting</text:p>
      <text:p text:style-name="P3">Het hoofdpersoontje woont eerst nog 'vredig' met z'n ouders in een huis. Moeder mag op een gegeven moment geen boodschappen meer doen in een winkel waar ze altijd kwam, omdat de duitsers het de winkelier hadden verboden om aan joodse gezinnen nog spullen te verkopen. Moeder en hp worden op opgepakt en afgevoerd, maar het was een vergissing en ze mochten weer terug. De tweede keer was echter geen vergissing en moeder, hp en nu ook vader werden afgevoerd naar Westerbork. Ze dachten dat ze door de duitsers gauw naar Palestina (het beloofde land) gebracht zouden worden. De mannen en vrouwen sliepen gescheiden. Alleen overdag konden ze elkaar voor een korte tijd zien. Hp verbleef bij z'n moeder. Op een dag werden ze opgeroepen om weg te gaan, ze moesten naar het plein komen. Ze dachten dat ze nu eindelijk naar Palestina zouden gaan. Ze maakten een lange reis per trein en kwamen in een ander kamp terecht, wat later Bergen-Belsen bleek te zijn. Hier waren de mannen en vrouwen ook gescheiden. Ze konden vader alleen op een 'illegale' manier zien, ze hadden weinig te eten. Op een gegeven moment moesten moeder en zoon naar de zieken barakÜv komen, vader lag op sterven. Moeder stuurde hp weg maar hij wilde erbij zijn, omdat hij erbij was geweest hoorde hij nu bij de grotere kinderen en mocht nu ook met hen mee doen. Hij moest nog wel een aantal testen ondergaan. Hij wilde er graag bij horen, dus hij deed het. Hij moest een lange neus tegen een mof maken. De mof had echter niets gemerkt, hp kreeg er wel van langs van z'n moeder. Hij zou ook bij het ketelhuis (wat eigenlijk het knekelhuis, een huis waar de doden bewaard werden voordat ze begraven werden in het bos, was) naar binnen moeten wat hij ook deed. Hij dacht dat z'n vader daar zou zijn en ging hem zoeken. Er lagen allemaal lijken en ledematen door elkaar gesmeten, sommige in lakens en andere niet. Eva en Trude waren vriendinnen van moeder en ze zaten samen in de zelfde wagon voor de volgende reis. Moeder was in de war en zij dingen die niet waar waren, ze werd een beetje gek. Ze dachten dat ze nu naar Palestina zouden gaan. De trein stopte en na een poosje liepen er allemaal Russen buiten met gevangen duitsers. De oorlog was voorbij. Ze gingen toen naar Trá"ábitz. Moeder was ziek geworden en hp en Trude gingen haar opzoeken in het ziekenhuis. Moeder deed heel raar en smeet met van alles, eten wilde ze ook niet. Moeder was geen jodin, ze had namelijk rood haar, vader wel. Moeder overleed na korte tijd. Het werd niet direkt aan hp verteld, Trude wilde het voor later bewaren. Ze zei ook : "Het kan niet, de weg is afgesloten wat een kind natuurlijk niet begrijpt." Toen Eva dit hoorde werd ze boos en vertelde het tegen hem. Later kwam hp bij meneer Paul en z'n vrouw tante Lisa in huis (collega van z'n vader), in Mokum.</text:p>
      <text:p text:style-name="P4"/>
      <text:p text:style-name="P5">Personages</text:p>
      <text:p text:style-name="Standaard">Ik-figuur: hij is aan hert begin van het boek 4 en aan het einde 8. Van de oorlog snapt hij niet veel door zijn jonge leeftijd. Zo vind hij zijn vrienden belangrijker dan de dood van zijn vader. <text:s/></text:p>
      <text:p text:style-name="Standaard">Moeder: ze beschermt de ik-figuur. Als haar man van wie ze veel hield sterft is ze de enige die hij nog over heeft. Ze houdt veel van hem</text:p>
      <text:p text:style-name="Standaard">Vader: ook hij houdt veel van de ik-figuur en lost op het begin van het verhaal de meeste problemen op. Hoe verder je in het verhaal komt hoe minder goed dat lukt.<text:s/></text:p>
      <text:p text:style-name="Standaard"/>
      <text:p text:style-name="P6">Tijd en ruimte</text:p>
      <text:p text:style-name="Standaard">Het verhaal speelt zich af in de tweede wereld oorlog en een poosje daarna het verhaal word chronologisch verteld en<text:s/>is speelt zich af gedurende de tijd van 4 jaar. Het verhaal speelt zich af in verschillende plaatsen voornamelijk Westbork, Bergen-Belsen, Troblitz en Amsterdam.</text:p>
      <text:p text:style-name="Standaard"/>
      <text:p text:style-name="P7">Motieven</text:p>
      <text:p text:style-name="Standaard">Liefde speelt een grote rol voor de vader en moeder in het verhaal niet zo veel van het ik-figuur vooral omdat hij dat nog niet zo goed snapt. De moeder en vader van het ik-figuur houden heel veel van hem en nadat de vader overlijd is het ik-figuur het enigste waar de moeder nog van houdt.<text:s/></text:p>
      <text:p text:style-name="Standaard"/>
      <text:p text:style-name="P8">Thema</text:p>
      <text:p text:style-name="Standaard">Onmacht. De onmacht van een joods kind in de tweede wereld oorlog. In dit verhaal lopen er twee aparte werelden door elkaar heen die van oberski en dat van de hoofdpersoon in het boek.</text:p>
      <text:p text:style-name="Standaard"/>
      <text:p text:style-name="P9">Menig<text:s/></text:p>
      <text:p text:style-name="Standaard">Dit boek is wel heel hierdoor vond ik het verhaal heel saai omdat er bijna niks over verteld werd ik vind het fijn dat de schrijver soms niet alles verteld dan kun je het een beetje nadenken en zelf verzinnen maar bij dit boek is er niks na te denken het is gewoon te kort en saa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van der venne</meta:initial-creator>
    <dc:creator>paul van der venne</dc:creator>
    <meta:creation-date>2018-03-04T11:29:00Z</meta:creation-date>
    <dc:date>2018-03-04T15:36:00Z</dc:date>
    <meta:template xlink:href="Normal" xlink:type="simple"/>
    <meta:editing-cycles>1</meta:editing-cycles>
    <meta:editing-duration>PT14820S</meta:editing-duration>
    <meta:document-statistic meta:page-count="2" meta:paragraph-count="8" meta:word-count="684" meta:character-count="4440" meta:row-count="31" meta:non-whitespace-character-count="3764"/>
  </office:meta>
</office:document-meta>
</file>