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op1" style:master-page-name="MP0" style:family="paragraph">
      <style:paragraph-properties fo:break-before="page"/>
    </style:style>
    <style:style style:name="TableColumn3" style:family="table-column">
      <style:table-column-properties style:column-width="1.2305in"/>
    </style:style>
    <style:style style:name="TableColumn4" style:family="table-column">
      <style:table-column-properties style:column-width="5.0458in"/>
    </style:style>
    <style:style style:name="Table2" style:family="table">
      <style:table-properties style:width="6.2763in" fo:margin-left="0.17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ard" style:family="paragraph">
      <style:text-properties fo:font-weight="bold" style:font-weight-asian="bold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Geenafstan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Geenafstand" style:family="paragraph"/>
    <style:style style:name="P11" style:parent-style-name="Geenafstand" style:family="paragraph"/>
    <style:style style:name="P12" style:parent-style-name="Geenafstand" style:family="paragraph"/>
    <style:style style:name="P13" style:parent-style-name="Geenafstand" style:family="paragraph"/>
    <style:style style:name="P14" style:parent-style-name="Geenafstand" style:family="paragraph"/>
    <style:style style:name="P15" style:parent-style-name="Geenafstand" style:family="paragraph"/>
    <style:style style:name="P16" style:parent-style-name="Geenafstand" style:family="paragraph"/>
    <style:style style:name="P17" style:parent-style-name="Geenafstand" style:family="paragraph"/>
    <style:style style:name="P18" style:parent-style-name="Geenafstan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Geenafstan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Geenafstan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Geenafstand" style:family="paragraph"/>
    <style:style style:name="P22" style:parent-style-name="Geenafstand" style:family="paragraph"/>
    <style:style style:name="P23" style:parent-style-name="Geenafstand" style:family="paragraph">
      <style:paragraph-properties fo:margin-left="0.5in">
        <style:tab-stops/>
      </style:paragraph-properties>
    </style:style>
    <style:style style:name="P24" style:parent-style-name="Geenafstan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Geenafstan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361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Lijstalinea" style:family="paragraph">
      <style:text-properties style:font-weight-complex="bold"/>
    </style:style>
    <style:style style:name="P30" style:parent-style-name="Lijstalinea" style:family="paragraph">
      <style:text-properties style:font-weight-complex="bold"/>
    </style:style>
    <style:style style:name="P31" style:parent-style-name="Lijstalinea" style:family="paragraph">
      <style:text-properties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Lijstalinea" style:family="paragraph">
      <style:text-properties style:font-weight-complex="bold"/>
    </style:style>
    <style:style style:name="P36" style:parent-style-name="Lijstalinea" style:family="paragraph"/>
    <style:style style:name="P37" style:parent-style-name="Lijstalinea" style:family="paragraph"/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Lijstalinea" style:family="paragraph">
      <style:text-properties style:font-weight-complex="bold"/>
    </style:style>
    <style:style style:name="P45" style:parent-style-name="Lijstalinea" style:family="paragraph">
      <style:text-properties style:font-weight-complex="bold"/>
    </style:style>
    <style:style style:name="P46" style:parent-style-name="Lijstalinea" style:family="paragraph">
      <style:text-properties style:font-weight-complex="bold"/>
    </style:style>
    <style:style style:name="P47" style:parent-style-name="Lijstalinea" style:family="paragraph">
      <style:text-properties style:font-weight-complex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text-properties style:font-weight-complex="bold"/>
    </style:style>
  </office:automatic-styles>
  <office:body>
    <office:text text:use-soft-page-breaks="true">
      <text:h text:style-name="P1" text:outline-level="1">Groepsopdracht: <text:s/>Een goed begin is het halve werk!</text:h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Groepsopdracht</text:p>
            <text:p text:style-name="Standaard">Stappenplan<text:s/></text:p>
          </table:table-cell>
          <table:table-cell table:style-name="TableCell8">
            <text:p text:style-name="P9">Oriënteren:</text:p>
            <text:p text:style-name="Geenafstand"/>
            <text:p text:style-name="Geenafstand">Oriënteer jullie op de volgende opdrachten:</text:p>
            <text:p text:style-name="Geenafstand"/>
            <text:list text:style-name="LFO4" text:continue-numbering="true">
              <text:list-item>
                <text:p text:style-name="P10">Flyer voor de opleiding Doktersassistent</text:p>
              </text:list-item>
              <text:list-item>
                <text:p text:style-name="P11">Lijst met beoordelingscriteria*<text:s/>flyer voor de opleiding<text:s/>Doktersassistent</text:p>
              </text:list-item>
              <text:list-item>
                <text:p text:style-name="P12">Verzamelen van 5 vacatures<text:s/>"Doktersassistent gevraagd"</text:p>
              </text:list-item>
              <text:list-item>
                <text:p text:style-name="P13">De vacatures<text:s/>beoordelen op aansprekendheid.</text:p>
              </text:list-item>
              <text:list-item>
                <text:p text:style-name="P14">Een presentatie (15-20 minuten) over het beroep DA in een<text:s/></text:p>
              </text:list-item>
              <text:list-item>
                <text:p text:style-name="P15">werkveld naar keuze, evt. loting.</text:p>
              </text:list-item>
              <text:list-item>
                <text:p text:style-name="P16">Lijst met beoordelingscriteria* presentatie.<text:s/></text:p>
              </text:list-item>
              <text:list-item>
                <text:p text:style-name="P17"/>
              </text:list-item>
            </text:list>
            <text:p text:style-name="Geenafstand">*N.B. met een criterialijst bedoelen we een lijst met vragen waarop jullie je producten beoordeeld willen hebben</text:p>
            <text:p text:style-name="Geenafstand"/>
            <text:p text:style-name="P18">Plannen:<text:s/></text:p>
            <text:p text:style-name="P19"/>
            <text:p text:style-name="Geenafstand">Op basis van een Plan van Aanpak krijg je van je coach een Go/ No go</text:p>
            <text:p text:style-name="Geenafstand"/>
            <text:p text:style-name="P20">Uitvoeren/ Controleren:</text:p>
            <text:p text:style-name="Geenafstand">Resultaat van de opdracht:</text:p>
            <text:p text:style-name="Geenafstand"/>
            <text:list text:style-name="LFO5" text:continue-numbering="true">
              <text:list-item>
                <text:p text:style-name="P21">Flyer</text:p>
              </text:list-item>
              <text:list-item>
                <text:p text:style-name="P22">Presentatie over een werkveld en de meest aansprekende advertentie (met motivatie/toelichting)</text:p>
              </text:list-item>
            </text:list>
            <text:p text:style-name="P23"/>
            <text:p text:style-name="P24">Reflecteren:<text:s/></text:p>
            <text:p text:style-name="P25"/>
            <text:p text:style-name="Geenafstand">Groepsevaluatie over de samenwerking, zie bijlage voor criteria +<text:s/>per persoon de beoordelingslijst door de anderen laten invullen</text:p>
          </table:table-cell>
        </table:table-row>
        <table:table-row table:style-name="TableRow26">
          <table:table-cell table:style-name="TableCell27">
            <text:p text:style-name="Standaard">Producten</text:p>
          </table:table-cell>
          <table:table-cell table:style-name="TableCell28">
            <text:list text:style-name="LFO1" text:continue-numbering="true">
              <text:list-item>
                <text:p text:style-name="P29">Flyer</text:p>
              </text:list-item>
              <text:list-item>
                <text:p text:style-name="P30">Presentatie over een werkveld en de meest aansprekende advertentie</text:p>
              </text:list-item>
              <text:list-item>
                <text:p text:style-name="P31">Lijst met beoordelingscriteria</text:p>
              </text:list-item>
            </text:list>
          </table:table-cell>
        </table:table-row>
        <table:table-row table:style-name="TableRow32">
          <table:table-cell table:style-name="TableCell33">
            <text:p text:style-name="Standaard">Beoordeling</text:p>
          </table:table-cell>
          <table:table-cell table:style-name="TableCell34">
            <text:p text:style-name="Standaard">Verkiezing mooiste flyer door de andere klas:<text:s/></text:p>
            <text:list text:style-name="LFO2" text:continue-numbering="true">
              <text:list-item>
                <text:p text:style-name="P35">Er wordt een rangorde 1-2-3-4-enz.aangebracht en elke flyer krijgt van de studiegroepen van de andere klas Tops en Tips a.d.h.v. de lijst beoordelingscriteria</text:p>
              </text:list-item>
              <text:list-item>
                <text:p text:style-name="P36">Elke presentatie wordt door alle andere studiegroepen van feedback voorzien a.d.h.v. de lijst beoordelingscriteria<text:s/></text:p>
              </text:list-item>
              <text:list-item>
                <text:p text:style-name="P37">Als studiegroep gaan jullie elkaar beoordelen op het gebied van samenwerking m.b.v. de beoordelingslijsten.</text:p>
              </text:list-item>
            </text:list>
          </table:table-cell>
        </table:table-row>
        <table:table-row table:style-name="TableRow38">
          <table:table-cell table:style-name="TableCell39">
            <text:p text:style-name="Standaard">Gewenst eindresultaat</text:p>
          </table:table-cell>
          <table:table-cell table:style-name="TableCell40">
            <text:p text:style-name="Geenafstand">De flyer en de presentatie zijn beoordeeld.<text:s/></text:p>
            <text:p text:style-name="Geenafstand">De beoordelingslijst<text:s/><text:s/>is voor iedereen <text:s/>ingevuld (75-80% aangetoond)<text:s/></text:p>
            <text:p text:style-name="Geenafstand">Je hebt de bewijslast in je portfolio opgenomen</text:p>
          </table:table-cell>
        </table:table-row>
        <table:table-row table:style-name="TableRow41">
          <table:table-cell table:style-name="TableCell42">
            <text:p text:style-name="Standaard">Bewijslast in portfolio</text:p>
          </table:table-cell>
          <table:table-cell table:style-name="TableCell43">
            <text:list text:style-name="LFO3" text:continue-numbering="true">
              <text:list-item>
                <text:p text:style-name="P44">Plan van aanpak</text:p>
              </text:list-item>
              <text:list-item>
                <text:p text:style-name="P45">Verslag groepsevaluatie<text:s/></text:p>
              </text:list-item>
              <text:list-item>
                <text:p text:style-name="P46">Beoordelingslijst<text:s/></text:p>
              </text:list-item>
              <text:list-item>
                <text:p text:style-name="P47">Beoordeling coach/groepsresultaat</text:p>
              </text:list-item>
            </text:list>
          </table:table-cell>
        </table:table-row>
        <table:table-row table:style-name="TableRow48">
          <table:table-cell table:style-name="TableCell49">
            <text:p text:style-name="Standaard">Afronding</text:p>
          </table:table-cell>
          <table:table-cell table:style-name="TableCell50">
            <text:p text:style-name="P51">De groepsopdracht moet halverwege van leerperiode 5<text:s/>beoordeeld <text:s/>zijn.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font-size="12pt" style:font-size-asian="12pt" style:font-size-complex="14pt" fo:hyphenate="false"/>
    </style:style>
    <style:style style:name="Standaard" style:display-name="Standaard" style:family="paragraph">
      <style:paragraph-properties fo:margin-bottom="0.1388in" fo:line-height="115%"/>
      <style:text-properties style:font-name="Arial" style:font-name-asian="Calibri" style:font-name-complex="Times New Roman" fo:font-size="10pt" style:font-size-asian="10pt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Geenafstand" style:display-name="Geen afstand" style:family="paragraph">
      <style:paragraph-properties fo:margin-bottom="0in" fo:line-height="100%"/>
      <style:text-properties style:font-name="Arial" style:font-name-asian="Calibri" style:font-name-complex="Times New Roman" fo:font-size="10pt" style:font-size-asian="10pt"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GeenafstandChar" style:display-name="Geen afstand Char" style:family="text">
      <style:text-properties style:font-name="Arial" style:font-name-asian="Calibri" style:font-name-complex="Times New Roman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eke Eisinga</meta:initial-creator>
    <dc:creator>Anneke Eisinga</dc:creator>
    <meta:creation-date>2017-09-26T11:42:00Z</meta:creation-date>
    <dc:date>2017-09-26T11:43:00Z</dc:date>
    <meta:template xlink:href="Normal" xlink:type="simple"/>
    <meta:editing-cycles>1</meta:editing-cycles>
    <meta:editing-duration>PT60S</meta:editing-duration>
    <meta:document-statistic meta:page-count="1" meta:paragraph-count="3" meta:word-count="296" meta:character-count="1927" meta:row-count="13" meta:non-whitespace-character-count="1634"/>
  </office:meta>
</office:document-meta>
</file>