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size="18pt" style:font-size-asian="18pt" style:font-size-complex="18pt"/>
    </style:style>
    <style:style style:name="P2" style:parent-style-name="Standaard" style:family="paragraph">
      <style:text-properties fo:font-size="18pt" style:font-size-asian="18pt" style:font-size-complex="18pt"/>
    </style:style>
    <style:style style:name="T3" style:parent-style-name="Standaardalinea-lettertype" style:family="text">
      <style:text-properties style:font-name="Calibri"/>
    </style:style>
    <style:style style:name="T4" style:parent-style-name="Standaardalinea-lettertype" style:family="text">
      <style:text-properties style:font-name="Calibri" style:text-underline-type="single" style:text-underline-style="solid" style:text-underline-width="auto" style:text-underline-mode="continuous"/>
    </style:style>
    <style:style style:name="T5" style:parent-style-name="Standaardalinea-lettertype" style:family="text">
      <style:text-properties style:font-name="Calibri"/>
    </style:style>
    <style:style style:name="T6" style:parent-style-name="Standaardalinea-lettertype" style:family="text">
      <style:text-properties style:font-name="Calibri"/>
    </style:style>
    <style:style style:name="T7" style:parent-style-name="Standaardalinea-lettertype" style:family="text">
      <style:text-properties style:font-name="Calibri" fo:font-weight="bold" style:font-weight-asian="bold"/>
    </style:style>
    <style:style style:name="T8" style:parent-style-name="Standaardalinea-lettertype" style:family="text">
      <style:text-properties style:font-name="Calibri" style:text-underline-type="single" style:text-underline-style="solid" style:text-underline-width="auto" style:text-underline-mode="continuous"/>
    </style:style>
    <style:style style:name="T9" style:parent-style-name="Standaardalinea-lettertype" style:family="text">
      <style:text-properties style:font-name="Calibri" style:text-underline-type="single" style:text-underline-style="solid" style:text-underline-width="auto" style:text-underline-mode="continuous"/>
    </style:style>
    <style:style style:name="T10" style:parent-style-name="Standaardalinea-lettertype" style:family="text">
      <style:text-properties style:font-name="Calibri"/>
    </style:style>
    <style:style style:name="T11" style:parent-style-name="Standaardalinea-lettertype" style:family="text">
      <style:text-properties style:font-name="Calibri"/>
    </style:style>
    <style:style style:name="T12" style:parent-style-name="Standaardalinea-lettertype" style:family="text">
      <style:text-properties style:font-name="Calibri" style:text-underline-type="single" style:text-underline-style="solid" style:text-underline-width="auto" style:text-underline-mode="continuous"/>
    </style:style>
    <style:style style:name="P13" style:parent-style-name="Normaalweb" style:list-style-name="LFO1" style:family="paragraph">
      <style:text-properties style:font-name="Calibri"/>
    </style:style>
    <style:style style:name="P14" style:parent-style-name="Normaalweb" style:list-style-name="LFO1" style:family="paragraph">
      <style:text-properties style:font-name="Calibri"/>
    </style:style>
    <style:style style:name="P15" style:parent-style-name="Normaalweb" style:list-style-name="LFO1" style:family="paragraph">
      <style:text-properties style:font-name="Calibri"/>
    </style:style>
    <style:style style:name="P16" style:parent-style-name="Normaalweb" style:list-style-name="LFO1" style:family="paragraph">
      <style:text-properties style:font-name="Calibri"/>
    </style:style>
    <style:style style:name="P17" style:parent-style-name="Normaalweb" style:list-style-name="LFO1" style:family="paragraph">
      <style:text-properties style:font-name="Calibri"/>
    </style:style>
    <style:style style:name="P18" style:parent-style-name="Normaalweb" style:list-style-name="LFO1" style:family="paragraph">
      <style:text-properties style:font-name="Calibri"/>
    </style:style>
    <style:style style:name="P19" style:parent-style-name="Normaalweb" style:list-style-name="LFO1" style:family="paragraph"/>
    <style:style style:name="T20" style:parent-style-name="Standaardalinea-lettertype" style:family="text">
      <style:text-properties style:font-name="Calibri"/>
    </style:style>
    <style:style style:name="T21" style:parent-style-name="Standaardalinea-lettertype" style:family="text">
      <style:text-properties style:font-name="Calibri" fo:font-style="italic" style:font-style-asian="italic"/>
    </style:style>
    <style:style style:name="T22" style:parent-style-name="Standaardalinea-lettertype" style:family="text">
      <style:text-properties style:font-name="Calibri"/>
    </style:style>
    <style:style style:name="P23" style:parent-style-name="Normaalweb" style:list-style-name="LFO1" style:family="paragraph">
      <style:text-properties style:font-name="Calibri"/>
    </style:style>
    <style:style style:name="T24" style:parent-style-name="Standaardalinea-lettertype" style:family="text">
      <style:text-properties fo:font-weight="bold" style:font-weight-asian="bold" fo:font-size="12pt" style:font-size-asian="12pt" style:font-size-complex="12pt"/>
    </style:style>
    <style:style style:name="T25" style:parent-style-name="Standaardalinea-lettertype" style:family="text">
      <style:text-properties fo:font-weight="bold" style:font-weight-asian="bold" fo:font-size="12pt" style:font-size-asian="12pt" style:font-size-complex="12pt"/>
    </style:style>
    <style:style style:name="T26" style:parent-style-name="Standaardalinea-lettertype" style:family="text">
      <style:text-properties fo:font-weight="bold" style:font-weight-asian="bold" fo:font-size="12pt" style:font-size-asian="12pt" style:font-size-complex="12pt"/>
    </style:style>
    <style:style style:name="T27" style:parent-style-name="Standaardalinea-lettertype" style:family="text">
      <style:text-properties fo:font-weight="bold" style:font-weight-asian="bold" fo:font-size="12pt" style:font-size-asian="12pt" style:font-size-complex="12pt"/>
    </style:style>
    <style:style style:name="T28" style:parent-style-name="Standaardalinea-lettertype" style:family="text">
      <style:text-properties fo:font-size="12pt" style:font-size-asian="12pt" style:font-size-complex="12pt"/>
    </style:style>
    <style:style style:name="T29" style:parent-style-name="Standaardalinea-lettertype" style:family="text">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4pt" style:font-size-asian="14pt" style:font-size-complex="14pt"/>
    </style:style>
  </office:automatic-styles>
  <office:body>
    <office:text text:use-soft-page-breaks="true">
      <text:p text:style-name="P1">Bijlage 1</text:p>
      <text:p text:style-name="P2">Eindopdracht BGK <text:s text:c="3"/>LP 1.2</text:p>
      <text:p text:style-name="Normaalweb"><text:span text:style-name="T3">Voor deze<text:s/></text:span><text:span text:style-name="T4">eindopdracht maak je per groepje een filmpje</text:span><text:span text:style-name="T5"><text:s/>waarin je een gesprek voert met een zorgvrager (casus), Aan de hand van een checklist wordt gekeken of je de gespreksvaardigheden goed beheerst.<text:s/></text:span><text:span text:style-name="T6"><text:line-break/>Zowel de checklist gespreksvaardigheden als de casus vind je in de bijlage.</text:span></text:p>
      <text:p text:style-name="Normaalweb"><text:span text:style-name="T7">Hoe wordt de beoordeling per groep omgezet naar de individuele beoordeling?</text:span><text:span text:style-name="T8"><text:s/></text:span><text:span text:style-name="T9"><text:line-break/></text:span><text:span text:style-name="T10">Jullie zijn als groep verantwoordelijk voor het filmpje dat je inlevert. Natuurlijk is er maar één persoon die het gesprek daadwerkelijk voert MAAR jullie leveren het filmpje pas in als jullie er allemaal over eens zijn dat het zo goed is.<text:s/></text:span><text:span text:style-name="T11"><text:line-break/></text:span><text:span text:style-name="T12"><text:line-break/>Hoe pak je dat aan?</text:span></text:p>
      <text:list text:style-name="LFO1" text:continue-numbering="true">
        <text:list-item>
          <text:p text:style-name="P13">Casus doorlezen en rollen verdelen (wie niet speelt is observant).</text:p>
        </text:list-item>
        <text:list-item>
          <text:p text:style-name="P14">Samen bespreken hoe het gesprek ongeveer gevoerd moet worden. Welke punten wil je perse bespreken. Denk ook aan opbouw gesprek: begin-midden-einde.</text:p>
        </text:list-item>
        <text:list-item>
          <text:p text:style-name="P15">Gesprek voeren en filmen</text:p>
        </text:list-item>
        <text:list-item>
          <text:p text:style-name="P16">Terugkijken en bespreken wat goed gaat en wat beter kan.</text:p>
        </text:list-item>
        <text:list-item>
          <text:p text:style-name="P17">Opnieuw gesprek voeren en filmen</text:p>
        </text:list-item>
        <text:list-item>
          <text:p text:style-name="P18">Terugkijken en bespreken wat goed gaat en wat beter kan</text:p>
        </text:list-item>
        <text:list-item>
          <text:p text:style-name="P19"><text:span text:style-name="T20">Enz. <text:s text:c="2"/>net zo lang tot je met<text:s/></text:span><text:span text:style-name="T21">het hele groepje</text:span><text:span text:style-name="T22"><text:s/>achter filmpje staat.</text:span></text:p>
        </text:list-item>
        <text:list-item>
          <text:p text:style-name="P23">Inleveren</text:p>
        </text:list-item>
      </text:list>
      <text:p text:style-name="Standaard"><text:span text:style-name="T24">Hoe voorkom je dat iemand meelift</text:span><text:span text:style-name="T25"><text:s/>op de inzet van anderen</text:span><text:span text:style-name="T26">?</text:span><text:span text:style-name="T27"><text:line-break/></text:span><text:span text:style-name="T28">Als het filmpje klaar en ingeleverd is ga je elkaars inzet waarderen. Jullie hebben samen 20 punten te verdelen. Degene die het meest inzet getoond heeft in de samenwerking krijgt de meeste punten, degene die het minste inzet heeft getoond krijgt de minste punten.<text:s/></text:span><text:span text:style-name="T29"><text:line-break/>Per persoon schrijf je een korte reflectie over de samenwerking waarin je ook benoemt hoeveel punten je gekregen hebt.</text:span></text:p>
      <text:p text:style-name="P30">Voor vragen kan je natuurlijk altijd<text:s/>terecht bij je docent.</text:p>
      <text:p text:style-name="P31"/>
      <text:p text:style-name="P32">SUCCE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1388in" fo:line-height="100%"/>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et Busekool-Brands</meta:initial-creator>
    <dc:creator>Margreet Busekool-Brands</dc:creator>
    <meta:creation-date>2017-01-31T19:58:00Z</meta:creation-date>
    <dc:date>2017-01-31T19:59:00Z</dc:date>
    <meta:template xlink:href="Normal" xlink:type="simple"/>
    <meta:editing-cycles>1</meta:editing-cycles>
    <meta:editing-duration>PT60S</meta:editing-duration>
    <meta:document-statistic meta:page-count="1" meta:paragraph-count="3" meta:word-count="251" meta:character-count="1629" meta:row-count="11" meta:non-whitespace-character-count="1381"/>
  </office:meta>
</office:document-meta>
</file>