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Black" svg:font-family="Arial Black" style:font-family-generic="swiss" style:font-pitch="variable" svg:panose-1="2 11 10 4 2 1 2 2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imSun" svg:font-family="SimSun" style:font-family-generic="system" style:font-pitch="variable" svg:panose-1="2 1 6 0 3 1 1 1 1 1"/>
    <style:font-face style:name="Biome Light" svg:font-family="Biome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68in"/>
    </style:style>
    <style:style style:name="Table1" style:family="table" style:master-page-name="MP0">
      <style:table-properties style:width="7.268in" style:rel-width="100%" fo:margin-left="0in" table:align="left"/>
    </style:style>
    <style:style style:name="TableRow3" style:family="table-row">
      <style:table-row-properties style:min-row-height="1.9784in"/>
    </style:style>
    <style:style style:name="TableCell4" style:family="table-cell">
      <style:table-cell-properties fo:border="none" style:writing-mode="lr-tb" fo:padding-top="0in" fo:padding-left="0.075in" fo:padding-bottom="0in" fo:padding-right="0.075in"/>
    </style:style>
    <style:style style:name="P5" style:parent-style-name="Standaard" style:family="paragraph">
      <style:paragraph-properties fo:break-before="page"/>
    </style:style>
    <style:style style:name="T6" style:parent-style-name="Standaardalinea-lettertype" style:family="text">
      <style:text-properties style:language-asian="nl" style:country-asian="NL"/>
    </style:style>
    <style:style style:name="P7" style:parent-style-name="Titel" style:family="paragraph">
      <style:text-properties fo:font-size="16pt" style:font-size-asian="16pt" style:font-size-complex="16pt"/>
    </style:style>
    <style:style style:name="TableRow8" style:family="table-row">
      <style:table-row-properties style:min-row-height="0.425in"/>
    </style:style>
    <style:style style:name="TableCell9" style:family="table-cell">
      <style:table-cell-properties fo:border-top="none" fo:border-left="none" fo:border-bottom="0.0312in solid #7F7F7F" fo:border-right="none" style:writing-mode="lr-tb" style:vertical-align="middle" fo:padding-top="0in" fo:padding-left="0.075in" fo:padding-bottom="0in" fo:padding-right="0.075in"/>
    </style:style>
    <style:style style:name="P10" style:parent-style-name="Plattetekst" style:family="paragraph">
      <style:paragraph-properties fo:text-align="justify"/>
    </style:style>
    <style:style style:name="P11" style:parent-style-name="Plattetekst" style:family="paragraph">
      <style:paragraph-properties fo:text-align="justify"/>
    </style:style>
    <style:style style:name="P12" style:parent-style-name="Plattetekst" style:family="paragraph">
      <style:paragraph-properties fo:text-align="justify"/>
    </style:style>
    <style:style style:name="P13" style:parent-style-name="Plattetekst" style:family="paragraph">
      <style:paragraph-properties fo:text-align="justify"/>
      <style:text-properties style:font-name="Biome Light" style:font-name-complex="Biome Light" fo:font-weight="bold" style:font-weight-asian="bold" style:font-weight-complex="bold"/>
    </style:style>
    <style:style style:name="P14" style:parent-style-name="Plattetekst" style:family="paragraph">
      <style:paragraph-properties fo:text-align="justify"/>
      <style:text-properties style:font-name="Biome Light" style:font-name-complex="Biome Light" fo:font-weight="bold" style:font-weight-asian="bold" style:font-weight-complex="bold"/>
    </style:style>
    <style:style style:name="P15" style:parent-style-name="Plattetekst" style:family="paragraph">
      <style:paragraph-properties fo:text-align="justify"/>
      <style:text-properties style:font-name="Biome Light" style:font-name-complex="Biome Light" fo:font-weight="bold" style:font-weight-asian="bold" style:font-weight-complex="bold"/>
    </style:style>
    <style:style style:name="P16" style:parent-style-name="Plattetekst" style:family="paragraph">
      <style:paragraph-properties fo:text-align="justify"/>
      <style:text-properties style:font-name="Biome Light" style:font-name-complex="Biome Light" fo:font-weight="bold" style:font-weight-asian="bold" style:font-weight-complex="bold"/>
    </style:style>
    <style:style style:name="P17" style:parent-style-name="Plattetekst" style:family="paragraph">
      <style:paragraph-properties fo:text-align="justify"/>
      <style:text-properties style:font-name="Biome Light" style:font-name-complex="Biome Light" fo:font-weight="bold" style:font-weight-asian="bold" style:font-weight-complex="bold"/>
    </style:style>
    <style:style style:name="P18" style:parent-style-name="Plattetekst" style:family="paragraph">
      <style:paragraph-properties fo:text-align="justify"/>
      <style:text-properties style:font-name="Biome Light" style:font-name-complex="Biome Light" fo:font-weight="bold" style:font-weight-asian="bold" style:font-weight-complex="bold"/>
    </style:style>
    <style:style style:name="P19" style:parent-style-name="Plattetekst" style:family="paragraph">
      <style:paragraph-properties fo:text-align="justify"/>
      <style:text-properties style:font-name="Biome Light" style:font-name-complex="Biome Light" fo:font-weight="bold" style:font-weight-asian="bold" style:font-weight-complex="bold"/>
    </style:style>
    <style:style style:name="P20" style:parent-style-name="Plattetekst" style:family="paragraph">
      <style:paragraph-properties fo:text-align="justify"/>
      <style:text-properties style:font-name="Biome Light" style:font-name-complex="Biome Light" fo:font-weight="bold" style:font-weight-asian="bold" style:font-weight-complex="bold"/>
    </style:style>
    <style:style style:name="P21" style:parent-style-name="Plattetekst" style:family="paragraph">
      <style:paragraph-properties fo:text-align="justify"/>
      <style:text-properties style:font-name="Biome Light" style:font-name-complex="Biome Light" fo:font-weight="bold" style:font-weight-asian="bold" style:font-weight-complex="bold"/>
    </style:style>
    <style:style style:name="P22" style:parent-style-name="Plattetekst" style:family="paragraph">
      <style:paragraph-properties fo:text-align="justify"/>
      <style:text-properties style:font-name="Biome Light" style:font-name-complex="Biome Light" fo:font-weight="bold" style:font-weight-asian="bold" style:font-weight-complex="bold"/>
    </style:style>
    <style:style style:name="P23" style:parent-style-name="Plattetekst" style:family="paragraph">
      <style:paragraph-properties fo:text-align="justify"/>
      <style:text-properties style:font-name="Biome Light" style:font-name-complex="Biome Light" fo:font-weight="bold" style:font-weight-asian="bold" style:font-weight-complex="bold"/>
    </style:style>
    <style:style style:name="P24" style:parent-style-name="Plattetekst" style:family="paragraph">
      <style:paragraph-properties fo:text-align="justify"/>
      <style:text-properties style:font-name="Biome Light" style:font-name-complex="Biome Light" fo:font-weight="bold" style:font-weight-asian="bold" style:font-weight-complex="bold"/>
    </style:style>
    <style:style style:name="P25" style:parent-style-name="Plattetekst" style:family="paragraph">
      <style:paragraph-properties fo:text-align="justify"/>
      <style:text-properties style:font-name="Biome Light" style:font-name-complex="Biome Light" fo:font-weight="bold" style:font-weight-asian="bold" style:font-weight-complex="bold"/>
    </style:style>
    <style:style style:name="P26" style:parent-style-name="Plattetekst" style:family="paragraph">
      <style:paragraph-properties fo:text-align="justify"/>
      <style:text-properties style:font-name="Biome Light" style:font-name-complex="Biome Light" fo:font-weight="bold" style:font-weight-asian="bold" style:font-weight-complex="bold"/>
    </style:style>
    <style:style style:name="P27" style:parent-style-name="Plattetekst" style:family="paragraph">
      <style:paragraph-properties fo:text-align="justify"/>
      <style:text-properties style:font-name="Biome Light" style:font-name-complex="Biome Light" fo:font-weight="bold" style:font-weight-asian="bold" style:font-weight-complex="bold"/>
    </style:style>
    <style:style style:name="P28" style:parent-style-name="Plattetekst" style:family="paragraph">
      <style:paragraph-properties fo:text-align="justify"/>
      <style:text-properties style:font-name="Biome Light" style:font-name-complex="Biome Light" fo:font-weight="bold" style:font-weight-asian="bold" style:font-weight-complex="bold"/>
    </style:style>
    <style:style style:name="P29" style:parent-style-name="Plattetekst" style:family="paragraph">
      <style:paragraph-properties fo:text-align="justify"/>
      <style:text-properties style:font-name="Biome Light" style:font-name-complex="Biome Light" fo:font-weight="bold" style:font-weight-asian="bold" style:font-weight-complex="bold"/>
    </style:style>
    <style:style style:name="P30" style:parent-style-name="Plattetekst" style:family="paragraph">
      <style:paragraph-properties fo:text-align="justify"/>
      <style:text-properties style:font-name="Biome Light" style:font-name-complex="Biome Light" fo:font-weight="bold" style:font-weight-asian="bold" style:font-weight-complex="bold"/>
    </style:style>
    <style:style style:name="P31" style:parent-style-name="Plattetekst"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bottom" draw:textarea-horizontal-align="left" draw:fill="solid" draw:fill-color="#fbb03b" draw:opacity="100%" draw:stroke="none" draw:auto-grow-width="false" draw:auto-grow-height="false"/>
      <style:paragraph-properties style:font-independent-line-spacing="false" style:writing-mode="lr-tb"/>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3">
      <style:graphic-properties draw:fill="solid" draw:fill-color="#e48d05" draw:opacity="100%" draw:stroke="none"/>
    </style:style>
    <style:style style:family="graphic" style:name="a4">
      <style:graphic-properties draw:fill="solid" draw:fill-color="#fbb03b" draw:opacity="100%" draw:stroke="none"/>
    </style:style>
    <style:style style:family="graphic" style:name="a5">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g draw:name="Groep 30" draw:id="id5" draw:style-name="a5" text:anchor-type="as-char"><svg:title/><svg:desc>decoratief element</svg:desc><draw:custom-shape svg:x="0in" svg:y="0in" svg:width="7.17917in" svg:height="1.30556in" draw:id="id0" draw:style-name="a0" draw:name="Vrije vorm 36"><svg:title/><svg:desc/><text:p text:style-name="P7">Keuzedeel zorg bij instabiele en acute situaties<text:s/></text:p><draw:enhanced-geometry draw:type="non-primitive" svg:viewBox="0 0 10679 1880" draw:enhanced-path="M ?f3 ?f0 L ?f0 ?f4 ?f5 ?f2 ?f6 ?f2 ?f3 ?f0 Z N" draw:text-areas="?f25 ?f27 ?f26 ?f28" draw:glue-points="?f29 ?f30 ?f31 ?f32 ?f33 ?f34 ?f35 ?f34 ?f29 ?f30" draw:glue-point-leaving-directions="-90, -90, -90, -90, -90"><draw:equation draw:name="f0" draw:formula="0"/><draw:equation draw:name="f1" draw:formula="10679"/><draw:equation draw:name="f2" draw:formula="1880"/><draw:equation draw:name="f3" draw:formula="10678"/><draw:equation draw:name="f4" draw:formula="377"/><draw:equation draw:name="f5" draw:formula="335"/><draw:equation draw:name="f6" draw:formula="10375"/><draw:equation draw:name="f7" draw:formula="?f2 - ?f0"/><draw:equation draw:name="f8" draw:formula="?f1 - ?f0"/><draw:equation draw:name="f9" draw:formula="?f8 / 10679"/><draw:equation draw:name="f10" draw:formula="?f7 / 1880"/><draw:equation draw:name="f11" draw:formula="10678 * ?f8"/><draw:equation draw:name="f12" draw:formula="0 * ?f7"/><draw:equation draw:name="f13" draw:formula="0 * ?f8"/><draw:equation draw:name="f14" draw:formula="377 * ?f7"/><draw:equation draw:name="f15" draw:formula="335 * ?f8"/><draw:equation draw:name="f16" draw:formula="1880 * ?f7"/><draw:equation draw:name="f17" draw:formula="10375 * ?f8"/><draw:equation draw:name="f18" draw:formula="?f11 / 10679"/><draw:equation draw:name="f19" draw:formula="?f12 / 1880"/><draw:equation draw:name="f20" draw:formula="?f13 / 10679"/><draw:equation draw:name="f21" draw:formula="?f14 / 1880"/><draw:equation draw:name="f22" draw:formula="?f15 / 10679"/><draw:equation draw:name="f23" draw:formula="?f16 / 1880"/><draw:equation draw:name="f24" draw:formula="?f17 / 10679"/><draw:equation draw:name="f25" draw:formula="0 / ?f9"/><draw:equation draw:name="f26" draw:formula="?f1 / ?f9"/><draw:equation draw:name="f27" draw:formula="0 / ?f10"/><draw:equation draw:name="f28" draw:formula="?f2 / ?f10"/><draw:equation draw:name="f29" draw:formula="?f18 / ?f9"/><draw:equation draw:name="f30" draw:formula="?f19 / ?f10"/><draw:equation draw:name="f31" draw:formula="?f20 / ?f9"/><draw:equation draw:name="f32" draw:formula="?f21 / ?f10"/><draw:equation draw:name="f33" draw:formula="?f22 / ?f9"/><draw:equation draw:name="f34" draw:formula="?f23 / ?f10"/><draw:equation draw:name="f35" draw:formula="?f24 / ?f9"/></draw:enhanced-geometry></draw:custom-shape><draw:custom-shape svg:x="1.69345in" svg:y="0.49375in" svg:width="0.41479in" svg:height="0.22014in" draw:id="id1" draw:style-name="a1" draw:name="Vrije vorm 35"><svg:title/><svg:desc/><draw:enhanced-geometry draw:type="non-primitive" svg:viewBox="0 0 617 317" draw:enhanced-path="M ?f0 ?f0 L ?f0 ?f20 ?f21 ?f22 ?f23 ?f24 ?f25 ?f26 ?f27 ?f28 ?f29 ?f30 ?f31 ?f32 ?f33 ?f30 ?f34 ?f28 ?f35 ?f26 ?f36 ?f24 ?f37 ?f22 ?f1 ?f20 ?f1 ?f38 ?f39 ?f38 ?f40 ?f38 ?f0 ?f0 Z M ?f1 ?f23 L ?f41 ?f38 ?f42 ?f38 ?f1 ?f38 ?f1 ?f23 Z N" draw:text-areas="?f118 ?f120 ?f119 ?f121" draw:glue-points="?f122 ?f123 ?f122 ?f124 ?f125 ?f126 ?f127 ?f128 ?f129 ?f130 ?f131 ?f132 ?f133 ?f134 ?f135 ?f136 ?f137 ?f134 ?f138 ?f132 ?f139 ?f130 ?f140 ?f128 ?f141 ?f126 ?f142 ?f124 ?f142 ?f143 ?f144 ?f143 ?f145 ?f143 ?f122 ?f123 ?f142 ?f146 ?f147 ?f143 ?f148 ?f143 ?f142 ?f143 ?f142 ?f146" draw:glue-point-leaving-directions="-90, -90, -90, -90, -90, -90, -90, -90, -90, -90, -90, -90, -90, -90, -90, -90, -90, -90, -90, -90, -90, -90, -90"><draw:equation draw:name="f0" draw:formula="0"/><draw:equation draw:name="f1" draw:formula="617"/><draw:equation draw:name="f2" draw:formula="317"/><draw:equation draw:name="f3" draw:formula="0 + 2519"/><draw:equation draw:name="f4" draw:formula="0 + 2521"/><draw:equation draw:name="f5" draw:formula="0 + 2525"/><draw:equation draw:name="f6" draw:formula="0 + 2583"/><draw:equation draw:name="f7" draw:formula="0 + 2660"/><draw:equation draw:name="f8" draw:formula="0 + 2744"/><draw:equation draw:name="f9" draw:formula="0 + 2828"/><draw:equation draw:name="f10" draw:formula="0 + 2911"/><draw:equation draw:name="f11" draw:formula="0 + 2996"/><draw:equation draw:name="f12" draw:formula="0 + 3072"/><draw:equation draw:name="f13" draw:formula="0 + 3130"/><draw:equation draw:name="f14" draw:formula="0 + 3134"/><draw:equation draw:name="f15" draw:formula="0 + 3136"/><draw:equation draw:name="f16" draw:formula="0 + 2821"/><draw:equation draw:name="f17" draw:formula="0 + 2814"/><draw:equation draw:name="f18" draw:formula="0 + 2840"/><draw:equation draw:name="f19" draw:formula="0 + 2834"/><draw:equation draw:name="f20" draw:formula="224"/><draw:equation draw:name="f21" draw:formula="2"/><draw:equation draw:name="f22" draw:formula="229"/><draw:equation draw:name="f23" draw:formula="6"/><draw:equation draw:name="f24" draw:formula="233"/><draw:equation draw:name="f25" draw:formula="64"/><draw:equation draw:name="f26" draw:formula="272"/><draw:equation draw:name="f27" draw:formula="141"/><draw:equation draw:name="f28" draw:formula="297"/><draw:equation draw:name="f29" draw:formula="225"/><draw:equation draw:name="f30" draw:formula="312"/><draw:equation draw:name="f31" draw:formula="309"/><draw:equation draw:name="f32" draw:formula="316"/><draw:equation draw:name="f33" draw:formula="392"/><draw:equation draw:name="f34" draw:formula="477"/><draw:equation draw:name="f35" draw:formula="553"/><draw:equation draw:name="f36" draw:formula="611"/><draw:equation draw:name="f37" draw:formula="615"/><draw:equation draw:name="f38" draw:formula="74"/><draw:equation draw:name="f39" draw:formula="302"/><draw:equation draw:name="f40" draw:formula="295"/><draw:equation draw:name="f41" draw:formula="321"/><draw:equation draw:name="f42" draw:formula="315"/><draw:equation draw:name="f43" draw:formula="?f3 - 2519"/><draw:equation draw:name="f44" draw:formula="?f4 - 2519"/><draw:equation draw:name="f45" draw:formula="?f5 - 2519"/><draw:equation draw:name="f46" draw:formula="?f6 - 2519"/><draw:equation draw:name="f47" draw:formula="?f7 - 2519"/><draw:equation draw:name="f48" draw:formula="?f8 - 2519"/><draw:equation draw:name="f49" draw:formula="?f9 - 2519"/><draw:equation draw:name="f50" draw:formula="?f10 - 2519"/><draw:equation draw:name="f51" draw:formula="?f11 - 2519"/><draw:equation draw:name="f52" draw:formula="?f12 - 2519"/><draw:equation draw:name="f53" draw:formula="?f13 - 2519"/><draw:equation draw:name="f54" draw:formula="?f14 - 2519"/><draw:equation draw:name="f55" draw:formula="?f15 - 2519"/><draw:equation draw:name="f56" draw:formula="?f16 - 2519"/><draw:equation draw:name="f57" draw:formula="?f17 - 2519"/><draw:equation draw:name="f58" draw:formula="?f18 - 2519"/><draw:equation draw:name="f59" draw:formula="?f19 - 2519"/><draw:equation draw:name="f60" draw:formula="?f2 - ?f0"/><draw:equation draw:name="f61" draw:formula="?f1 - ?f0"/><draw:equation draw:name="f62" draw:formula="?f61 / 617"/><draw:equation draw:name="f63" draw:formula="?f60 / 317"/><draw:equation draw:name="f64" draw:formula="?f43 * ?f61"/><draw:equation draw:name="f65" draw:formula="712 * ?f60"/><draw:equation draw:name="f66" draw:formula="936 * ?f60"/><draw:equation draw:name="f67" draw:formula="?f44 * ?f61"/><draw:equation draw:name="f68" draw:formula="941 * ?f60"/><draw:equation draw:name="f69" draw:formula="?f45 * ?f61"/><draw:equation draw:name="f70" draw:formula="945 * ?f60"/><draw:equation draw:name="f71" draw:formula="?f46 * ?f61"/><draw:equation draw:name="f72" draw:formula="984 * ?f60"/><draw:equation draw:name="f73" draw:formula="?f47 * ?f61"/><draw:equation draw:name="f74" draw:formula="1009 * ?f60"/><draw:equation draw:name="f75" draw:formula="?f48 * ?f61"/><draw:equation draw:name="f76" draw:formula="1024 * ?f60"/><draw:equation draw:name="f77" draw:formula="?f49 * ?f61"/><draw:equation draw:name="f78" draw:formula="1028 * ?f60"/><draw:equation draw:name="f79" draw:formula="?f50 * ?f61"/><draw:equation draw:name="f80" draw:formula="?f51 * ?f61"/><draw:equation draw:name="f81" draw:formula="?f52 * ?f61"/><draw:equation draw:name="f82" draw:formula="?f53 * ?f61"/><draw:equation draw:name="f83" draw:formula="?f54 * ?f61"/><draw:equation draw:name="f84" draw:formula="?f55 * ?f61"/><draw:equation draw:name="f85" draw:formula="786 * ?f60"/><draw:equation draw:name="f86" draw:formula="?f56 * ?f61"/><draw:equation draw:name="f87" draw:formula="?f57 * ?f61"/><draw:equation draw:name="f88" draw:formula="718 * ?f60"/><draw:equation draw:name="f89" draw:formula="?f58 * ?f61"/><draw:equation draw:name="f90" draw:formula="?f59 * ?f61"/><draw:equation draw:name="f91" draw:formula="?f64 / 617"/><draw:equation draw:name="f92" draw:formula="?f65 / 317"/><draw:equation draw:name="f93" draw:formula="?f66 / 317"/><draw:equation draw:name="f94" draw:formula="?f67 / 617"/><draw:equation draw:name="f95" draw:formula="?f68 / 317"/><draw:equation draw:name="f96" draw:formula="?f69 / 617"/><draw:equation draw:name="f97" draw:formula="?f70 / 317"/><draw:equation draw:name="f98" draw:formula="?f71 / 617"/><draw:equation draw:name="f99" draw:formula="?f72 / 317"/><draw:equation draw:name="f100" draw:formula="?f73 / 617"/><draw:equation draw:name="f101" draw:formula="?f74 / 317"/><draw:equation draw:name="f102" draw:formula="?f75 / 617"/><draw:equation draw:name="f103" draw:formula="?f76 / 317"/><draw:equation draw:name="f104" draw:formula="?f77 / 617"/><draw:equation draw:name="f105" draw:formula="?f78 / 317"/><draw:equation draw:name="f106" draw:formula="?f79 / 617"/><draw:equation draw:name="f107" draw:formula="?f80 / 617"/><draw:equation draw:name="f108" draw:formula="?f81 / 617"/><draw:equation draw:name="f109" draw:formula="?f82 / 617"/><draw:equation draw:name="f110" draw:formula="?f83 / 617"/><draw:equation draw:name="f111" draw:formula="?f84 / 617"/><draw:equation draw:name="f112" draw:formula="?f85 / 317"/><draw:equation draw:name="f113" draw:formula="?f86 / 617"/><draw:equation draw:name="f114" draw:formula="?f87 / 617"/><draw:equation draw:name="f115" draw:formula="?f88 / 317"/><draw:equation draw:name="f116" draw:formula="?f89 / 617"/><draw:equation draw:name="f117" draw:formula="?f90 / 617"/><draw:equation draw:name="f118" draw:formula="0 / ?f62"/><draw:equation draw:name="f119" draw:formula="?f1 / ?f62"/><draw:equation draw:name="f120" draw:formula="0 / ?f63"/><draw:equation draw:name="f121" draw:formula="?f2 / ?f63"/><draw:equation draw:name="f122" draw:formula="?f91 / ?f62"/><draw:equation draw:name="f123" draw:formula="?f92 / ?f63"/><draw:equation draw:name="f124" draw:formula="?f93 / ?f63"/><draw:equation draw:name="f125" draw:formula="?f94 / ?f62"/><draw:equation draw:name="f126" draw:formula="?f95 / ?f63"/><draw:equation draw:name="f127" draw:formula="?f96 / ?f62"/><draw:equation draw:name="f128" draw:formula="?f97 / ?f63"/><draw:equation draw:name="f129" draw:formula="?f98 / ?f62"/><draw:equation draw:name="f130" draw:formula="?f99 / ?f63"/><draw:equation draw:name="f131" draw:formula="?f100 / ?f62"/><draw:equation draw:name="f132" draw:formula="?f101 / ?f63"/><draw:equation draw:name="f133" draw:formula="?f102 / ?f62"/><draw:equation draw:name="f134" draw:formula="?f103 / ?f63"/><draw:equation draw:name="f135" draw:formula="?f104 / ?f62"/><draw:equation draw:name="f136" draw:formula="?f105 / ?f63"/><draw:equation draw:name="f137" draw:formula="?f106 / ?f62"/><draw:equation draw:name="f138" draw:formula="?f107 / ?f62"/><draw:equation draw:name="f139" draw:formula="?f108 / ?f62"/><draw:equation draw:name="f140" draw:formula="?f109 / ?f62"/><draw:equation draw:name="f141" draw:formula="?f110 / ?f62"/><draw:equation draw:name="f142" draw:formula="?f111 / ?f62"/><draw:equation draw:name="f143" draw:formula="?f112 / ?f63"/><draw:equation draw:name="f144" draw:formula="?f113 / ?f62"/><draw:equation draw:name="f145" draw:formula="?f114 / ?f62"/><draw:equation draw:name="f146" draw:formula="?f115 / ?f63"/><draw:equation draw:name="f147" draw:formula="?f116 / ?f62"/><draw:equation draw:name="f148" draw:formula="?f117 / ?f62"/></draw:enhanced-geometry></draw:custom-shape><draw:custom-shape svg:x="1.59664in" svg:y="0.34583in" svg:width="0.63597in" svg:height="0.3in" draw:id="id2" draw:style-name="a2" draw:name="Vrije vorm 34"><svg:title/><svg:desc/><draw:enhanced-geometry draw:type="non-primitive" svg:viewBox="0 0 946 432" draw:enhanced-path="M ?f34 ?f35 L ?f36 ?f35 ?f36 ?f37 ?f38 ?f39 ?f40 ?f39 ?f34 ?f37 ?f34 ?f35 Z M ?f41 ?f0 L ?f42 ?f0 ?f43 ?f0 ?f44 ?f45 ?f46 ?f47 ?f48 ?f49 ?f50 ?f51 ?f0 ?f52 ?f53 ?f54 ?f55 ?f56 ?f57 ?f58 ?f59 ?f60 ?f61 ?f62 ?f63 ?f64 ?f43 ?f64 ?f65 ?f64 ?f66 ?f64 ?f67 ?f62 ?f68 ?f35 ?f34 ?f35 ?f34 ?f69 ?f70 ?f71 ?f72 ?f58 ?f73 ?f56 ?f74 ?f54 ?f1 ?f52 ?f75 ?f51 ?f76 ?f49 ?f77 ?f47 ?f78 ?f45 ?f65 ?f0 ?f41 ?f0 Z N" draw:text-areas="?f210 ?f212 ?f211 ?f213" draw:glue-points="?f214 ?f215 ?f216 ?f215 ?f216 ?f217 ?f218 ?f219 ?f220 ?f219 ?f214 ?f217 ?f214 ?f215 ?f221 ?f222 ?f223 ?f222 ?f224 ?f222 ?f225 ?f226 ?f227 ?f228 ?f229 ?f230 ?f231 ?f232 ?f233 ?f234 ?f235 ?f236 ?f237 ?f238 ?f239 ?f240 ?f241 ?f242 ?f243 ?f244 ?f245 ?f246 ?f224 ?f246 ?f247 ?f246 ?f248 ?f246 ?f249 ?f244 ?f250 ?f215 ?f214 ?f215 ?f214 ?f251 ?f252 ?f253 ?f254 ?f240 ?f255 ?f238 ?f256 ?f236 ?f257 ?f234 ?f258 ?f232 ?f259 ?f230 ?f260 ?f228 ?f261 ?f226 ?f247 ?f222 ?f221 ?f222" draw:glue-point-leaving-directions="-90, -90, -90, -90, -90, -90, -90, -90, -90, -90, -90, -90, -90, -90, -90, -90, -90, -90, -90, -90, -90, -90, -90, -90, -90, -90, -90, -90, -90, -90, -90, -90, -90, -90, -90, -90, -90, -90, -90"><draw:equation draw:name="f0" draw:formula="0"/><draw:equation draw:name="f1" draw:formula="946"/><draw:equation draw:name="f2" draw:formula="432"/><draw:equation draw:name="f3" draw:formula="0 + 3259"/><draw:equation draw:name="f4" draw:formula="0 + 3218"/><draw:equation draw:name="f5" draw:formula="0 + 3227"/><draw:equation draw:name="f6" draw:formula="0 + 3250"/><draw:equation draw:name="f7" draw:formula="0 + 2829"/><draw:equation draw:name="f8" draw:formula="0 + 2826"/><draw:equation draw:name="f9" draw:formula="0 + 2824"/><draw:equation draw:name="f10" draw:formula="0 + 2410"/><draw:equation draw:name="f11" draw:formula="0 + 2397"/><draw:equation draw:name="f12" draw:formula="0 + 2386"/><draw:equation draw:name="f13" draw:formula="0 + 2379"/><draw:equation draw:name="f14" draw:formula="0 + 2375"/><draw:equation draw:name="f15" draw:formula="0 + 2377"/><draw:equation draw:name="f16" draw:formula="0 + 2384"/><draw:equation draw:name="f17" draw:formula="0 + 2394"/><draw:equation draw:name="f18" draw:formula="0 + 2407"/><draw:equation draw:name="f19" draw:formula="0 + 2818"/><draw:equation draw:name="f20" draw:formula="0 + 2821"/><draw:equation draw:name="f21" draw:formula="0 + 2831"/><draw:equation draw:name="f22" draw:formula="0 + 2834"/><draw:equation draw:name="f23" draw:formula="0 + 2837"/><draw:equation draw:name="f24" draw:formula="0 + 3194"/><draw:equation draw:name="f25" draw:formula="0 + 3289"/><draw:equation draw:name="f26" draw:formula="0 + 3302"/><draw:equation draw:name="f27" draw:formula="0 + 3313"/><draw:equation draw:name="f28" draw:formula="0 + 3319"/><draw:equation draw:name="f29" draw:formula="0 + 3321"/><draw:equation draw:name="f30" draw:formula="0 + 3318"/><draw:equation draw:name="f31" draw:formula="0 + 3310"/><draw:equation draw:name="f32" draw:formula="0 + 3299"/><draw:equation draw:name="f33" draw:formula="0 + 3285"/><draw:equation draw:name="f34" draw:formula="884"/><draw:equation draw:name="f35" draw:formula="164"/><draw:equation draw:name="f36" draw:formula="843"/><draw:equation draw:name="f37" draw:formula="422"/><draw:equation draw:name="f38" draw:formula="852"/><draw:equation draw:name="f39" draw:formula="431"/><draw:equation draw:name="f40" draw:formula="875"/><draw:equation draw:name="f41" draw:formula="454"/><draw:equation draw:name="f42" draw:formula="451"/><draw:equation draw:name="f43" draw:formula="449"/><draw:equation draw:name="f44" draw:formula="35"/><draw:equation draw:name="f45" draw:formula="62"/><draw:equation draw:name="f46" draw:formula="22"/><draw:equation draw:name="f47" draw:formula="66"/><draw:equation draw:name="f48" draw:formula="11"/><draw:equation draw:name="f49" draw:formula="75"/><draw:equation draw:name="f50" draw:formula="4"/><draw:equation draw:name="f51" draw:formula="87"/><draw:equation draw:name="f52" draw:formula="101"/><draw:equation draw:name="f53" draw:formula="2"/><draw:equation draw:name="f54" draw:formula="115"/><draw:equation draw:name="f55" draw:formula="9"/><draw:equation draw:name="f56" draw:formula="127"/><draw:equation draw:name="f57" draw:formula="19"/><draw:equation draw:name="f58" draw:formula="137"/><draw:equation draw:name="f59" draw:formula="32"/><draw:equation draw:name="f60" draw:formula="142"/><draw:equation draw:name="f61" draw:formula="443"/><draw:equation draw:name="f62" draw:formula="245"/><draw:equation draw:name="f63" draw:formula="446"/><draw:equation draw:name="f64" draw:formula="246"/><draw:equation draw:name="f65" draw:formula="456"/><draw:equation draw:name="f66" draw:formula="459"/><draw:equation draw:name="f67" draw:formula="462"/><draw:equation draw:name="f68" draw:formula="819"/><draw:equation draw:name="f69" draw:formula="149"/><draw:equation draw:name="f70" draw:formula="914"/><draw:equation draw:name="f71" draw:formula="143"/><draw:equation draw:name="f72" draw:formula="927"/><draw:equation draw:name="f73" draw:formula="938"/><draw:equation draw:name="f74" draw:formula="944"/><draw:equation draw:name="f75" draw:formula="943"/><draw:equation draw:name="f76" draw:formula="935"/><draw:equation draw:name="f77" draw:formula="924"/><draw:equation draw:name="f78" draw:formula="910"/><draw:equation draw:name="f79" draw:formula="?f3 - 2375"/><draw:equation draw:name="f80" draw:formula="?f4 - 2375"/><draw:equation draw:name="f81" draw:formula="?f5 - 2375"/><draw:equation draw:name="f82" draw:formula="?f6 - 2375"/><draw:equation draw:name="f83" draw:formula="?f7 - 2375"/><draw:equation draw:name="f84" draw:formula="?f8 - 2375"/><draw:equation draw:name="f85" draw:formula="?f9 - 2375"/><draw:equation draw:name="f86" draw:formula="?f10 - 2375"/><draw:equation draw:name="f87" draw:formula="?f11 - 2375"/><draw:equation draw:name="f88" draw:formula="?f12 - 2375"/><draw:equation draw:name="f89" draw:formula="?f13 - 2375"/><draw:equation draw:name="f90" draw:formula="?f14 - 2375"/><draw:equation draw:name="f91" draw:formula="?f15 - 2375"/><draw:equation draw:name="f92" draw:formula="?f16 - 2375"/><draw:equation draw:name="f93" draw:formula="?f17 - 2375"/><draw:equation draw:name="f94" draw:formula="?f18 - 2375"/><draw:equation draw:name="f95" draw:formula="?f19 - 2375"/><draw:equation draw:name="f96" draw:formula="?f20 - 2375"/><draw:equation draw:name="f97" draw:formula="?f21 - 2375"/><draw:equation draw:name="f98" draw:formula="?f22 - 2375"/><draw:equation draw:name="f99" draw:formula="?f23 - 2375"/><draw:equation draw:name="f100" draw:formula="?f24 - 2375"/><draw:equation draw:name="f101" draw:formula="?f25 - 2375"/><draw:equation draw:name="f102" draw:formula="?f26 - 2375"/><draw:equation draw:name="f103" draw:formula="?f27 - 2375"/><draw:equation draw:name="f104" draw:formula="?f28 - 2375"/><draw:equation draw:name="f105" draw:formula="?f29 - 2375"/><draw:equation draw:name="f106" draw:formula="?f30 - 2375"/><draw:equation draw:name="f107" draw:formula="?f31 - 2375"/><draw:equation draw:name="f108" draw:formula="?f32 - 2375"/><draw:equation draw:name="f109" draw:formula="?f33 - 2375"/><draw:equation draw:name="f110" draw:formula="?f2 - ?f0"/><draw:equation draw:name="f111" draw:formula="?f1 - ?f0"/><draw:equation draw:name="f112" draw:formula="?f111 / 946"/><draw:equation draw:name="f113" draw:formula="?f110 / 432"/><draw:equation draw:name="f114" draw:formula="?f79 * ?f111"/><draw:equation draw:name="f115" draw:formula="663 * ?f110"/><draw:equation draw:name="f116" draw:formula="?f80 * ?f111"/><draw:equation draw:name="f117" draw:formula="921 * ?f110"/><draw:equation draw:name="f118" draw:formula="?f81 * ?f111"/><draw:equation draw:name="f119" draw:formula="930 * ?f110"/><draw:equation draw:name="f120" draw:formula="?f82 * ?f111"/><draw:equation draw:name="f121" draw:formula="?f83 * ?f111"/><draw:equation draw:name="f122" draw:formula="499 * ?f110"/><draw:equation draw:name="f123" draw:formula="?f84 * ?f111"/><draw:equation draw:name="f124" draw:formula="?f85 * ?f111"/><draw:equation draw:name="f125" draw:formula="?f86 * ?f111"/><draw:equation draw:name="f126" draw:formula="561 * ?f110"/><draw:equation draw:name="f127" draw:formula="?f87 * ?f111"/><draw:equation draw:name="f128" draw:formula="565 * ?f110"/><draw:equation draw:name="f129" draw:formula="?f88 * ?f111"/><draw:equation draw:name="f130" draw:formula="574 * ?f110"/><draw:equation draw:name="f131" draw:formula="?f89 * ?f111"/><draw:equation draw:name="f132" draw:formula="586 * ?f110"/><draw:equation draw:name="f133" draw:formula="?f90 * ?f111"/><draw:equation draw:name="f134" draw:formula="600 * ?f110"/><draw:equation draw:name="f135" draw:formula="?f91 * ?f111"/><draw:equation draw:name="f136" draw:formula="614 * ?f110"/><draw:equation draw:name="f137" draw:formula="?f92 * ?f111"/><draw:equation draw:name="f138" draw:formula="626 * ?f110"/><draw:equation draw:name="f139" draw:formula="?f93 * ?f111"/><draw:equation draw:name="f140" draw:formula="636 * ?f110"/><draw:equation draw:name="f141" draw:formula="?f94 * ?f111"/><draw:equation draw:name="f142" draw:formula="641 * ?f110"/><draw:equation draw:name="f143" draw:formula="?f95 * ?f111"/><draw:equation draw:name="f144" draw:formula="744 * ?f110"/><draw:equation draw:name="f145" draw:formula="?f96 * ?f111"/><draw:equation draw:name="f146" draw:formula="745 * ?f110"/><draw:equation draw:name="f147" draw:formula="?f97 * ?f111"/><draw:equation draw:name="f148" draw:formula="?f98 * ?f111"/><draw:equation draw:name="f149" draw:formula="?f99 * ?f111"/><draw:equation draw:name="f150" draw:formula="?f100 * ?f111"/><draw:equation draw:name="f151" draw:formula="648 * ?f110"/><draw:equation draw:name="f152" draw:formula="?f101 * ?f111"/><draw:equation draw:name="f153" draw:formula="642 * ?f110"/><draw:equation draw:name="f154" draw:formula="?f102 * ?f111"/><draw:equation draw:name="f155" draw:formula="?f103 * ?f111"/><draw:equation draw:name="f156" draw:formula="?f104 * ?f111"/><draw:equation draw:name="f157" draw:formula="?f105 * ?f111"/><draw:equation draw:name="f158" draw:formula="?f106 * ?f111"/><draw:equation draw:name="f159" draw:formula="?f107 * ?f111"/><draw:equation draw:name="f160" draw:formula="?f108 * ?f111"/><draw:equation draw:name="f161" draw:formula="?f109 * ?f111"/><draw:equation draw:name="f162" draw:formula="?f114 / 946"/><draw:equation draw:name="f163" draw:formula="?f115 / 432"/><draw:equation draw:name="f164" draw:formula="?f116 / 946"/><draw:equation draw:name="f165" draw:formula="?f117 / 432"/><draw:equation draw:name="f166" draw:formula="?f118 / 946"/><draw:equation draw:name="f167" draw:formula="?f119 / 432"/><draw:equation draw:name="f168" draw:formula="?f120 / 946"/><draw:equation draw:name="f169" draw:formula="?f121 / 946"/><draw:equation draw:name="f170" draw:formula="?f122 / 432"/><draw:equation draw:name="f171" draw:formula="?f123 / 946"/><draw:equation draw:name="f172" draw:formula="?f124 / 946"/><draw:equation draw:name="f173" draw:formula="?f125 / 946"/><draw:equation draw:name="f174" draw:formula="?f126 / 432"/><draw:equation draw:name="f175" draw:formula="?f127 / 946"/><draw:equation draw:name="f176" draw:formula="?f128 / 432"/><draw:equation draw:name="f177" draw:formula="?f129 / 946"/><draw:equation draw:name="f178" draw:formula="?f130 / 432"/><draw:equation draw:name="f179" draw:formula="?f131 / 946"/><draw:equation draw:name="f180" draw:formula="?f132 / 432"/><draw:equation draw:name="f181" draw:formula="?f133 / 946"/><draw:equation draw:name="f182" draw:formula="?f134 / 432"/><draw:equation draw:name="f183" draw:formula="?f135 / 946"/><draw:equation draw:name="f184" draw:formula="?f136 / 432"/><draw:equation draw:name="f185" draw:formula="?f137 / 946"/><draw:equation draw:name="f186" draw:formula="?f138 / 432"/><draw:equation draw:name="f187" draw:formula="?f139 / 946"/><draw:equation draw:name="f188" draw:formula="?f140 / 432"/><draw:equation draw:name="f189" draw:formula="?f141 / 946"/><draw:equation draw:name="f190" draw:formula="?f142 / 432"/><draw:equation draw:name="f191" draw:formula="?f143 / 946"/><draw:equation draw:name="f192" draw:formula="?f144 / 432"/><draw:equation draw:name="f193" draw:formula="?f145 / 946"/><draw:equation draw:name="f194" draw:formula="?f146 / 432"/><draw:equation draw:name="f195" draw:formula="?f147 / 946"/><draw:equation draw:name="f196" draw:formula="?f148 / 946"/><draw:equation draw:name="f197" draw:formula="?f149 / 946"/><draw:equation draw:name="f198" draw:formula="?f150 / 946"/><draw:equation draw:name="f199" draw:formula="?f151 / 432"/><draw:equation draw:name="f200" draw:formula="?f152 / 946"/><draw:equation draw:name="f201" draw:formula="?f153 / 432"/><draw:equation draw:name="f202" draw:formula="?f154 / 946"/><draw:equation draw:name="f203" draw:formula="?f155 / 946"/><draw:equation draw:name="f204" draw:formula="?f156 / 946"/><draw:equation draw:name="f205" draw:formula="?f157 / 946"/><draw:equation draw:name="f206" draw:formula="?f158 / 946"/><draw:equation draw:name="f207" draw:formula="?f159 / 946"/><draw:equation draw:name="f208" draw:formula="?f160 / 946"/><draw:equation draw:name="f209" draw:formula="?f161 / 946"/><draw:equation draw:name="f210" draw:formula="0 / ?f112"/><draw:equation draw:name="f211" draw:formula="?f1 / ?f112"/><draw:equation draw:name="f212" draw:formula="0 / ?f113"/><draw:equation draw:name="f213" draw:formula="?f2 / ?f113"/><draw:equation draw:name="f214" draw:formula="?f162 / ?f112"/><draw:equation draw:name="f215" draw:formula="?f163 / ?f113"/><draw:equation draw:name="f216" draw:formula="?f164 / ?f112"/><draw:equation draw:name="f217" draw:formula="?f165 / ?f113"/><draw:equation draw:name="f218" draw:formula="?f166 / ?f112"/><draw:equation draw:name="f219" draw:formula="?f167 / ?f113"/><draw:equation draw:name="f220" draw:formula="?f168 / ?f112"/><draw:equation draw:name="f221" draw:formula="?f169 / ?f112"/><draw:equation draw:name="f222" draw:formula="?f170 / ?f113"/><draw:equation draw:name="f223" draw:formula="?f171 / ?f112"/><draw:equation draw:name="f224" draw:formula="?f172 / ?f112"/><draw:equation draw:name="f225" draw:formula="?f173 / ?f112"/><draw:equation draw:name="f226" draw:formula="?f174 / ?f113"/><draw:equation draw:name="f227" draw:formula="?f175 / ?f112"/><draw:equation draw:name="f228" draw:formula="?f176 / ?f113"/><draw:equation draw:name="f229" draw:formula="?f177 / ?f112"/><draw:equation draw:name="f230" draw:formula="?f178 / ?f113"/><draw:equation draw:name="f231" draw:formula="?f179 / ?f112"/><draw:equation draw:name="f232" draw:formula="?f180 / ?f113"/><draw:equation draw:name="f233" draw:formula="?f181 / ?f112"/><draw:equation draw:name="f234" draw:formula="?f182 / ?f113"/><draw:equation draw:name="f235" draw:formula="?f183 / ?f112"/><draw:equation draw:name="f236" draw:formula="?f184 / ?f113"/><draw:equation draw:name="f237" draw:formula="?f185 / ?f112"/><draw:equation draw:name="f238" draw:formula="?f186 / ?f113"/><draw:equation draw:name="f239" draw:formula="?f187 / ?f112"/><draw:equation draw:name="f240" draw:formula="?f188 / ?f113"/><draw:equation draw:name="f241" draw:formula="?f189 / ?f112"/><draw:equation draw:name="f242" draw:formula="?f190 / ?f113"/><draw:equation draw:name="f243" draw:formula="?f191 / ?f112"/><draw:equation draw:name="f244" draw:formula="?f192 / ?f113"/><draw:equation draw:name="f245" draw:formula="?f193 / ?f112"/><draw:equation draw:name="f246" draw:formula="?f194 / ?f113"/><draw:equation draw:name="f247" draw:formula="?f195 / ?f112"/><draw:equation draw:name="f248" draw:formula="?f196 / ?f112"/><draw:equation draw:name="f249" draw:formula="?f197 / ?f112"/><draw:equation draw:name="f250" draw:formula="?f198 / ?f112"/><draw:equation draw:name="f251" draw:formula="?f199 / ?f113"/><draw:equation draw:name="f252" draw:formula="?f200 / ?f112"/><draw:equation draw:name="f253" draw:formula="?f201 / ?f113"/><draw:equation draw:name="f254" draw:formula="?f202 / ?f112"/><draw:equation draw:name="f255" draw:formula="?f203 / ?f112"/><draw:equation draw:name="f256" draw:formula="?f204 / ?f112"/><draw:equation draw:name="f257" draw:formula="?f205 / ?f112"/><draw:equation draw:name="f258" draw:formula="?f206 / ?f112"/><draw:equation draw:name="f259" draw:formula="?f207 / ?f112"/><draw:equation draw:name="f260" draw:formula="?f208 / ?f112"/><draw:equation draw:name="f261" draw:formula="?f209 / ?f112"/></draw:enhanced-geometry></draw:custom-shape><draw:custom-shape svg:x="2.3832in" svg:y="1.30486in" svg:width="4.0874in" svg:height="0.29167in" draw:id="id3" draw:style-name="a3" draw:name="Vrije vorm 33"><svg:title/><svg:desc/><draw:enhanced-geometry draw:type="non-primitive" svg:viewBox="0 0 6080 420" draw:enhanced-path="M ?f1 ?f0 L ?f6 ?f0 ?f0 ?f2 ?f1 ?f0 Z N" draw:text-areas="?f24 ?f26 ?f25 ?f27" draw:glue-points="?f28 ?f29 ?f30 ?f29 ?f31 ?f32 ?f28 ?f29" draw:glue-point-leaving-directions="-90, -90, -90, -90"><draw:equation draw:name="f0" draw:formula="0"/><draw:equation draw:name="f1" draw:formula="6080"/><draw:equation draw:name="f2" draw:formula="420"/><draw:equation draw:name="f3" draw:formula="0 + 9625"/><draw:equation draw:name="f4" draw:formula="0 + 3614"/><draw:equation draw:name="f5" draw:formula="0 + 3545"/><draw:equation draw:name="f6" draw:formula="69"/><draw:equation draw:name="f7" draw:formula="?f3 - 3545"/><draw:equation draw:name="f8" draw:formula="?f4 - 3545"/><draw:equation draw:name="f9" draw:formula="?f5 - 3545"/><draw:equation draw:name="f10" draw:formula="?f2 - ?f0"/><draw:equation draw:name="f11" draw:formula="?f1 - ?f0"/><draw:equation draw:name="f12" draw:formula="?f11 / 6080"/><draw:equation draw:name="f13" draw:formula="?f10 / 420"/><draw:equation draw:name="f14" draw:formula="?f7 * ?f11"/><draw:equation draw:name="f15" draw:formula="1880 * ?f10"/><draw:equation draw:name="f16" draw:formula="?f8 * ?f11"/><draw:equation draw:name="f17" draw:formula="?f9 * ?f11"/><draw:equation draw:name="f18" draw:formula="2300 * ?f10"/><draw:equation draw:name="f19" draw:formula="?f14 / 6080"/><draw:equation draw:name="f20" draw:formula="?f15 / 420"/><draw:equation draw:name="f21" draw:formula="?f16 / 6080"/><draw:equation draw:name="f22" draw:formula="?f17 / 6080"/><draw:equation draw:name="f23" draw:formula="?f18 / 42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2.3832in" svg:y="1.51181in" svg:width="1.40504in" svg:height="0.40069in" draw:id="id4" draw:style-name="a4" draw:name="Vrije vorm 32"><svg:title/><svg:desc/><draw:enhanced-geometry draw:type="non-primitive" svg:viewBox="0 0 2090 577" draw:enhanced-path="M ?f6 ?f0 L ?f0 ?f7 ?f1 ?f2 ?f6 ?f0 Z N" draw:text-areas="?f27 ?f29 ?f28 ?f30" draw:glue-points="?f31 ?f32 ?f33 ?f34 ?f35 ?f36 ?f31 ?f32" draw:glue-point-leaving-directions="-90, -90, -90, -90"><draw:equation draw:name="f0" draw:formula="0"/><draw:equation draw:name="f1" draw:formula="2090"/><draw:equation draw:name="f2" draw:formula="577"/><draw:equation draw:name="f3" draw:formula="0 + 5311"/><draw:equation draw:name="f4" draw:formula="0 + 3545"/><draw:equation draw:name="f5" draw:formula="0 + 5635"/><draw:equation draw:name="f6" draw:formula="1766"/><draw:equation draw:name="f7" draw:formula="122"/><draw:equation draw:name="f8" draw:formula="?f3 - 3545"/><draw:equation draw:name="f9" draw:formula="?f4 - 3545"/><draw:equation draw:name="f10" draw:formula="?f5 - 3545"/><draw:equation draw:name="f11" draw:formula="?f2 - ?f0"/><draw:equation draw:name="f12" draw:formula="?f1 - ?f0"/><draw:equation draw:name="f13" draw:formula="?f12 / 2090"/><draw:equation draw:name="f14" draw:formula="?f11 / 577"/><draw:equation draw:name="f15" draw:formula="?f8 * ?f12"/><draw:equation draw:name="f16" draw:formula="2178 * ?f11"/><draw:equation draw:name="f17" draw:formula="?f9 * ?f12"/><draw:equation draw:name="f18" draw:formula="2300 * ?f11"/><draw:equation draw:name="f19" draw:formula="?f10 * ?f12"/><draw:equation draw:name="f20" draw:formula="2755 * ?f11"/><draw:equation draw:name="f21" draw:formula="?f15 / 2090"/><draw:equation draw:name="f22" draw:formula="?f16 / 577"/><draw:equation draw:name="f23" draw:formula="?f17 / 2090"/><draw:equation draw:name="f24" draw:formula="?f18 / 577"/><draw:equation draw:name="f25" draw:formula="?f19 / 2090"/><draw:equation draw:name="f26" draw:formula="?f20 / 577"/><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g></text:span></text:p>
          </table:table-cell>
        </table:table-row>
        <table:table-row table:style-name="TableRow8">
          <table:table-cell table:style-name="TableCell9">
            <text:p text:style-name="Ondertitel"/>
          </table:table-cell>
        </table:table-row>
      </table:table>
      <text:p text:style-name="P10"/>
      <text:p text:style-name="P11">Je hebt uitleg gekregen over de redeneerhulpmiddelen AVPU en EMV (ofwel de GCS). Oefen met de toepassing van deze redeneerhulpmiddelen in de volgende situaties:<text:s/></text:p>
      <text:p text:style-name="P12"/>
      <text:p text:style-name="P13">Situatie 1:<text:s/></text:p>
      <text:p text:style-name="P14">Een zorgvrager kijkt spontaan rond, hij kan zeggen wie en waar hij is en kan opdrachten uitvoeren.<text:s/></text:p>
      <text:p text:style-name="P15"/>
      <text:p text:style-name="P16">Situatie 2:<text:s/></text:p>
      <text:p text:style-name="P17">De zorgvrager buigt zijn elleboog bij het toedienen van een pijnprikkel, maakt enkel grommende geluiden en opent de ogen niet.<text:s/></text:p>
      <text:p text:style-name="P18"/>
      <text:p text:style-name="P19">Situatie 3:<text:s/></text:p>
      <text:p text:style-name="P20">De zorgvrager opent zijn ogen en strekt zijn linker elleboog bij een pijnprikkel, hij maakt geen geluiden<text:s/></text:p>
      <text:p text:style-name="P21"/>
      <text:p text:style-name="P22">Situatie 4:<text:s/></text:p>
      <text:p text:style-name="P23">De zorgvrager opent zijn ogen wanneer je hem roept, hij vloekt en lokaliseert de pijn na pijnprikkel<text:s/></text:p>
      <text:p text:style-name="P24"/>
      <text:p text:style-name="P25">Situatie 5:<text:s/></text:p>
      <text:p text:style-name="P26">De zorgvrager voert opdrachten uit, opent ogen bij aanspreken, praat in volle zinnen, maar weet niet waar hij is.<text:s/></text:p>
      <text:p text:style-name="P27"/>
      <text:p text:style-name="P28">Situatie 6:<text:s/></text:p>
      <text:p text:style-name="P29">De zorgvrager heeft zijn ogen open, praat tegen je in wartaal en trekt zijn arm weg bij een pijnprikkel<text:s/></text:p>
      <text:p text:style-name="P30"><text:s/></text:p>
      <text:p text:style-name="P31"><draw:frame draw:style-name="a6" draw:name="Afbeelding 15" text:anchor-type="as-char" svg:x="0in" svg:y="0in" svg:width="6.3in" svg:height="0.2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Black" svg:font-family="Arial Black" style:font-family-generic="swiss" style:font-pitch="variable" svg:panose-1="2 11 10 4 2 1 2 2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imSun" svg:font-family="SimSun" style:font-family-generic="system" style:font-pitch="variable" svg:panose-1="2 1 6 0 3 1 1 1 1 1"/>
    <style:font-face style:name="Biome Light" svg:font-family="Biome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center" style:writing-mode="lr-tb" style:vertical-align="baseline" fo:line-height="100%" fo:background-color="transparent" style:tab-stop-distance="0.5in"/>
      <style:text-properties style:font-name="Arial Black" style:font-name-asian="Arial Blac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text-align="start"/>
      <style:text-properties style:font-name-asian="SimHei" fo:color="#22B573" fo:font-size="11pt" style:font-size-asian="11pt" style:font-size-complex="16pt" fo:hyphenate="false"/>
    </style:style>
    <style:style style:name="Kop2" style:display-name="Kop 2" style:family="paragraph" style:parent-style-name="Standaard" style:next-style-name="Standaard" style:default-outline-level="2">
      <style:paragraph-properties fo:keep-with-next="always" fo:keep-together="always" fo:text-align="start"/>
      <style:text-properties style:font-name-asian="SimHei" fo:color="#ED1E79" fo:font-size="11pt" style:font-size-asian="11pt" style:font-size-complex="13pt" fo:hyphenate="false"/>
    </style:style>
    <style:style style:name="Kop3" style:display-name="Kop 3" style:family="paragraph" style:parent-style-name="Standaard" style:next-style-name="Standaard" style:default-outline-level="3">
      <style:paragraph-properties fo:keep-with-next="always" fo:keep-together="always" fo:text-align="start"/>
      <style:text-properties style:font-name-asian="SimHei" fo:color="#FFFFFF" fo:font-size="22pt" style:font-size-asian="22pt" style:font-size-complex="12pt" fo:hyphenate="false"/>
    </style:style>
    <style:style style:name="Kop4" style:display-name="Kop 4" style:family="paragraph" style:parent-style-name="Standaard" style:next-style-name="Standaard" style:default-outline-level="4">
      <style:paragraph-properties fo:keep-with-next="always" fo:keep-together="always" fo:text-align="start"/>
      <style:text-properties style:font-name-asian="SimHei" style:font-style-complex="italic" fo:color="#00ACBC" fo:font-size="11pt" style:font-size-asian="11pt" fo:hyphenate="false"/>
    </style:style>
    <style:style style:name="Kop5" style:display-name="Kop 5" style:family="paragraph" style:parent-style-name="Standaard" style:next-style-name="Standaard" style:default-outline-level="5">
      <style:paragraph-properties fo:keep-with-next="always" fo:keep-together="always" fo:text-align="start"/>
      <style:text-properties style:font-name-asian="SimHei" fo:color="#0071BC" fo:font-size="11pt" style:font-size-asian="11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Plattetekst" style:display-name="Platte tekst" style:family="paragraph" style:parent-style-name="Standaard">
      <style:text-properties fo:color="#000000" fo:font-size="12pt" style:font-size-asian="12pt" fo:hyphenate="false"/>
    </style:style>
    <style:style style:name="Lijstalinea" style:display-name="Lijstalinea" style:family="paragraph" style:parent-style-name="Standaard">
      <style:text-properties fo:hyphenate="false"/>
    </style:style>
    <style:style style:name="Tabelalinea" style:display-name="Tabelalinea" style:family="paragraph" style:parent-style-name="Standaard">
      <style:text-properties fo:hyphenate="false"/>
    </style:style>
    <style:style style:name="Normaalweb" style:display-name="Normaal (web)" style:family="paragraph" style:parent-style-name="Standaard">
      <style:paragraph-properties fo:widows="2" fo:orphans="2" style:text-autospace="ideograph-alpha" fo:margin-top="0.0694in" fo:margin-bottom="0.0694in"/>
      <style:text-properties style:font-name="Times New Roman" style:font-name-asian="SimSun" fo:font-size="12pt" style:font-size-asian="12pt" style:font-size-complex="12pt" fo:hyphenate="false"/>
    </style:style>
    <style:style style:name="Titel" style:display-name="Titel" style:family="paragraph" style:parent-style-name="Standaard" style:next-style-name="Standaard">
      <style:text-properties fo:font-weight="bold" style:font-weight-asian="bold" fo:color="#000000" fo:font-size="26pt" style:font-size-asian="26pt" fo:hyphenate="false"/>
    </style:style>
    <style:style style:name="TitelChar" style:display-name="Titel Char" style:family="text" style:parent-style-name="Standaardalinea-lettertype">
      <style:text-properties style:font-name="Arial Black" fo:font-weight="bold" style:font-weight-asian="bold" fo:color="#000000" fo:font-size="26pt" style:font-size-asian="26pt"/>
    </style:style>
    <style:style style:name="PlattetekstChar" style:display-name="Platte tekst Char" style:family="text" style:parent-style-name="Standaardalinea-lettertype">
      <style:text-properties fo:color="#000000" fo:font-size="12pt" style:font-size-asian="12pt"/>
    </style:style>
    <style:style style:name="Kop1Char" style:display-name="Kop 1 Char" style:family="text" style:parent-style-name="Standaardalinea-lettertype">
      <style:text-properties style:font-name-asian="SimHei" style:font-name-complex="Times New Roman" fo:color="#22B573" fo:font-size="11pt" style:font-size-asian="11pt" style:font-size-complex="16pt"/>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Ondertitel" style:display-name="Ondertitel" style:family="paragraph" style:parent-style-name="Standaard" style:next-style-name="Standaard">
      <style:paragraph-properties fo:text-align="start"/>
      <style:text-properties style:font-name-asian="SimSun" fo:color="#E38B04" fo:font-size="15pt" style:font-size-asian="15pt" style:font-size-complex="11pt" fo:hyphenate="false"/>
    </style:style>
    <style:style style:name="OndertitelChar" style:display-name="Ondertitel Char" style:family="text" style:parent-style-name="Standaardalinea-lettertype">
      <style:text-properties style:font-name-asian="SimSun" fo:color="#E38B04" fo:font-size="15pt" style:font-size-asian="15pt" style:font-size-complex="11pt"/>
    </style:style>
    <style:style style:name="Kop2Char" style:display-name="Kop 2 Char" style:family="text" style:parent-style-name="Standaardalinea-lettertype">
      <style:text-properties style:font-name-asian="SimHei" style:font-name-complex="Times New Roman" fo:color="#ED1E79" fo:font-size="11pt" style:font-size-asian="11pt" style:font-size-complex="13pt"/>
    </style:style>
    <style:style style:name="Kop3Char" style:display-name="Kop 3 Char" style:family="text" style:parent-style-name="Standaardalinea-lettertype">
      <style:text-properties style:font-name-asian="SimHei" style:font-name-complex="Times New Roman" fo:color="#FFFFFF" fo:font-size="22pt" style:font-size-asian="22pt" style:font-size-complex="12pt"/>
    </style:style>
    <style:style style:name="Kop4Char" style:display-name="Kop 4 Char" style:family="text" style:parent-style-name="Standaardalinea-lettertype">
      <style:text-properties style:font-name-asian="SimHei" style:font-name-complex="Times New Roman" style:font-style-complex="italic" fo:color="#00ACBC" fo:font-size="11pt" style:font-size-asian="11pt"/>
    </style:style>
    <style:style style:name="Kop5Char" style:display-name="Kop 5 Char" style:family="text" style:parent-style-name="Standaardalinea-lettertype">
      <style:text-properties style:font-name-asian="SimHei" style:font-name-complex="Times New Roman" fo:color="#0071BC" fo:font-size="11pt" style:font-size-asian="11pt"/>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5E5E5E" fo:font-size="9pt" style:font-size-asian="9pt" style:font-size-complex="9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FF00FF" style:text-underline-type="single" style:text-underline-style="solid" style:text-underline-width="auto" style:text-underline-mode="continuous" style:text-underline-color="font-color"/>
    </style:style>
    <style:style style:name="Geenafstand" style:display-name="Geen afstan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0.0833in" style:shadow="none"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ice Thompson</meta:initial-creator>
    <dc:creator>Janice Thompson</dc:creator>
    <meta:creation-date>2020-09-02T18:29:00Z</meta:creation-date>
    <dc:date>2020-11-18T10:45:00Z</dc:date>
    <meta:template xlink:href="Poster%20van%20de%20leerlingstudent%20van%20de%20week.dotx" xlink:type="simple"/>
    <meta:editing-cycles>3</meta:editing-cycles>
    <meta:editing-duration>PT60S</meta:editing-duration>
    <meta:user-defined meta:name="ContentTypeId">0x01010095F26BF422D4BC4FBBB211DA80FB29F7</meta:user-defined>
    <meta:document-statistic meta:page-count="1" meta:paragraph-count="1" meta:word-count="140" meta:character-count="912" meta:row-count="6" meta:non-whitespace-character-count="773"/>
  </office:meta>
</office:document-meta>
</file>