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style:style>
    <style:style style:name="P2" style:parent-style-name="Standaard" style:family="paragraph">
      <style:text-properties fo:font-style="italic" style:font-style-asian="italic" style:font-style-complex="italic"/>
    </style:style>
    <style:style style:name="P3" style:parent-style-name="Standaard" style:family="paragraph">
      <style:text-properties fo:font-style="italic" style:font-style-asian="italic" style:font-style-complex="italic"/>
    </style:style>
    <style:style style:name="P4" style:parent-style-name="Standaard" style:family="paragraph">
      <style:text-properties fo:font-style="italic" style:font-style-asian="italic" style:font-style-complex="italic"/>
    </style:style>
    <style:style style:name="P5" style:parent-style-name="Standaard" style:family="paragraph">
      <style:text-properties fo:font-style="italic" style:font-style-asian="italic" style:font-style-complex="italic"/>
    </style:style>
    <style:style style:name="P6" style:parent-style-name="Standaard" style:family="paragraph">
      <style:text-properties fo:font-style="italic" style:font-style-asian="italic" style:font-style-complex="italic"/>
    </style:style>
    <style:style style:name="P7" style:parent-style-name="Standaard" style:family="paragraph">
      <style:text-properties fo:font-style="italic" style:font-style-asian="italic" style:font-style-complex="italic"/>
    </style:style>
    <style:style style:name="P8" style:parent-style-name="Standaard" style:family="paragraph">
      <style:text-properties fo:font-style="italic" style:font-style-asian="italic" style:font-style-complex="italic"/>
    </style:style>
    <style:style style:name="P9" style:parent-style-name="Standaard" style:family="paragraph">
      <style:text-properties fo:font-style="italic" style:font-style-asian="italic" style:font-style-complex="italic"/>
    </style:style>
    <style:style style:name="T10" style:parent-style-name="Standaardalinea-lettertype" style:family="text">
      <style:text-properties fo:font-style="italic" style:font-style-asian="italic" style:font-style-complex="italic"/>
    </style:style>
    <style:style style:name="P11" style:parent-style-name="Standaard" style:family="paragraph">
      <style:text-properties fo:font-style="italic" style:font-style-asian="italic" style:font-style-complex="italic"/>
    </style:style>
    <style:style style:name="P12" style:parent-style-name="Standaard" style:family="paragraph">
      <style:text-properties fo:font-style="italic" style:font-style-asian="italic" style:font-style-complex="italic"/>
    </style:style>
    <style:style style:name="P13" style:parent-style-name="Standaard" style:family="paragraph">
      <style:text-properties fo:font-style="italic" style:font-style-asian="italic" style:font-style-complex="italic"/>
    </style:style>
    <style:style style:name="P14" style:parent-style-name="Standaard" style:family="paragraph">
      <style:text-properties fo:font-style="italic" style:font-style-asian="italic" style:font-style-complex="italic"/>
    </style:style>
    <style:style style:name="P15" style:parent-style-name="Standaard" style:family="paragraph">
      <style:text-properties fo:font-style="italic" style:font-style-asian="italic" style:font-style-complex="italic"/>
    </style:style>
    <style:style style:name="P16" style:parent-style-name="Standaard" style:family="paragraph">
      <style:text-properties fo:font-style="italic" style:font-style-asian="italic" style:font-style-complex="italic"/>
    </style:style>
  </office:automatic-styles>
  <office:body>
    <office:text text:use-soft-page-breaks="true">
      <text:h text:style-name="P1" text:outline-level="1">B1 – K1 – W5</text:h>
      <text:p text:style-name="Standaard">Reageert op onvoorziene en crisissituatie</text:p>
      <text:p text:style-name="P2"/>
      <text:p text:style-name="P3">Hoe signaleer ik onvoorziene-en crisissituaties als gevolg van gedragsproblemen?<text:s/></text:p>
      <text:p text:style-name="Standaard">Dit signaleer ik doordat cliënt onrustig is. Of doordat cliënt naar beneden kijkt of vooruit. Cliënt communiceert weinig en doet onaardig tegen andere cliënten.<text:s/></text:p>
      <text:p text:style-name="Standaard"/>
      <text:p text:style-name="P4">Welke preventieve acties kan ik doen om crisissituaties en verdere escalatie te voorkomen?<text:s/></text:p>
      <text:p text:style-name="Standaard">Door de cliënt uit de situatie te halen en naar zijn eigen kamer te begeleiden.<text:s/></text:p>
      <text:p text:style-name="Standaard"/>
      <text:p text:style-name="P5">Hoe schat ik gevaar in voor de cliënt, zichzelf en anderen zodat de veiligheid gewaarborgd wordt?<text:s/></text:p>
      <text:p text:style-name="Standaard">Door goed te observeren. Opletten of de cliënt geen toegang heeft tot materiaal waardoor hij zichzelf of anderen in gevaar kan brengen. Zorgen dat de cliënt niet in de positie komt om dit te kunnen doen door een collega te roepen via de telefoon.<text:s/></text:p>
      <text:p text:style-name="Standaard"/>
      <text:p text:style-name="P6">Hoe blijf ik tijdens een crisissituatie in contact met mijn cliënt?<text:s/></text:p>
      <text:p text:style-name="Standaard">Door met de cliënt te blijven communiceren. Non-verbaal of verbaal. Dit is per cliënt en per situatie verschillend wat je inzet.<text:s/></text:p>
      <text:p text:style-name="Standaard"/>
      <text:p text:style-name="P7">Hoe maak ik een risicoanalyse?<text:s/></text:p>
      <text:p text:style-name="Standaard">Door te kijken naar welke risicofactoren er zijn. Kijken naar wat er precies gebeurt en wanneer je deze kunt voorkomen. Inschatten hoe groot de kans is dat de gebeurtenissen plaatsvinden. De risicofactoren op een rij zetten van belangrijk naar minder belangrijk en dan beslissen voor welke er maatregelen moeten worden genomen. Dan de maatregelen uitwerken in een verslag waarin de stappen en maatregelen staan beschreven.<text:s/></text:p>
      <text:p text:style-name="Standaard"/>
      <text:p text:style-name="P8">Hoe hanteer ik mijn grenzen en gevoelens tijdens en na een crisissituatie?<text:s/></text:p>
      <text:p text:style-name="Standaard">Door een professionele houding aan te nemen en je eigen gevoelens niet de overhand te geven. Dit merken de cliënten. Meegaan met de cliënt maar zodra de situatie voor jouzelf een grens gaat overschrijden stap je eruit en vraag je een collega om het even over te nemen. Als je dit niet doet nemen jouw emoties de overhand en ben je niet meer professioneel. Na de situatie is het belangrijk om deze te bespreken met collega's.<text:s/></text:p>
      <text:p text:style-name="P9"/>
      <text:p text:style-name="Standaard"><text:span text:style-name="T10">Hoe geef ik tijdig mijn grenzen aan bij onredelijke reacties en/of ongewenst gedrag van de cliënt?<text:s/></text:span>Wanneer de cliënt een vorm van ongewenst gedrag vertoont geef ik dit direct aan en vraag de cliënt hiermee te stoppen omdat ik het niet prettig vind.<text:s/></text:p>
      <text:p text:style-name="Standaard"/>
      <text:p text:style-name="P11">Hoe signaleer ik tijdig of er sprake is van gevaar voor de cliënt, de groep, collega's en/of zichzelf?<text:s/></text:p>
      <text:p text:style-name="Standaard">Door te observeren op gedragsveranderingen bij de cliënt.<text:s/></text:p>
      <text:p text:style-name="Standaard"/>
      <text:p text:style-name="P12">Hoe pas ik op een respectvolle en duidelijke manier de uitgangspunten toe die horen bij het terugdringen van dwang en drang?<text:s/></text:p>
      <text:p text:style-name="Standaard">Door duidelijk en rustig te blijven naar cliënt. Weinig woorden gebruiken en zo direct mogelijk zijn. Het is belangrijk dat de cliënt niet meer wordt geprikkeld door de omgeving en op een vertrouwde plek is.<text:s/></text:p>
      <text:p text:style-name="Standaard"/>
      <text:p text:style-name="P13">Hoe observeer ik mijn cliënt als er signalen zijn van dreigende agressie?<text:s/></text:p>
      <text:p text:style-name="Standaard">Als er een signaal is van dreigende agressie dan let ik goed op het gedrag van de cliënt. Zo nodig haal ik hem uit de situatie en biedt de cliënt een andere veilige omgeving. Zodra de cliënt agressief wordt naar mij toe bewaar ik afstand en roep ik altijd een collega. <text:s/></text:p>
      <text:p text:style-name="Standaard"/>
      <text:p text:style-name="P14">Hoe communiceer ik- ook in onduidelijke of stressvolle situaties, helder en eenduidig met anderen?<text:s/></text:p>
      <text:p text:style-name="Standaard">Door rustig te blijven en de situatie duidelijk te beschrijven.<text:s/></text:p>
      <text:p text:style-name="Standaard"/>
      <text:p text:style-name="P15">Hoe handel ik in onvoorziene- en crisissituaties snel en adequaat volgens de voorgeschreven procedures, wettelijke richtlijnen en afspraken van de organisatie?<text:s/></text:p>
      <text:p text:style-name="Standaard">Door het eerst zelf proberen op te lossen. Als dit niet lukt vraag ik een collega om hulp. De andere cliënt breng ik in veiligheid als dit nodig is. Ook breng ik de cliënt zelf in veiligheid naar een vertrouwde plek. Na de situatie in gesprek met cliënt.<text:s/></text:p>
      <text:p text:style-name="Standaard"/>
      <text:p text:style-name="P16">Hoe bespreek ik achteraf op een constructieve manier met de cliënt, collega's en andere betrokkenen de crisissituatie?<text:s/></text:p>
      <text:p text:style-name="Standaard">Door uit te leggen wat er is gebeurd van begin tot eind. Ook zal ik met de cliënt zelf in gesprek gaan om de situatie te bespreken. Tijdens dit gesprek zou ik niet op begrip gaan zitten want de meeste cliënt met LVB kunnen dit niet. Wel spreek ik de cliënt aan op zijn gedrag en maak ik een afspraak met cliënt wat op zijn niveau overeenkom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10-05T08:54:00Z</meta:creation-date>
    <dc:date>2022-10-05T08:57:00Z</dc:date>
    <meta:template xlink:href="Normal" xlink:type="simple"/>
    <meta:editing-cycles>1</meta:editing-cycles>
    <meta:editing-duration>PT180S</meta:editing-duration>
    <meta:document-statistic meta:page-count="2" meta:paragraph-count="8" meta:word-count="635" meta:character-count="4120" meta:row-count="29" meta:non-whitespace-character-count="3493"/>
  </office:meta>
</office:document-meta>
</file>