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text-properties fo:font-size="16pt" style:font-size-asian="16pt" style:font-size-complex="16pt"/>
    </style:style>
    <style:style style:name="P2" style:parent-style-name="Standaard" style:family="paragraph">
      <style:text-properties fo:font-size="16pt" style:font-size-asian="16pt" style:font-size-complex="16pt"/>
    </style:style>
  </office:automatic-styles>
  <office:body>
    <office:text text:use-soft-page-breaks="true">
      <text:p text:style-name="P1">Reflexie oesterzwam<text:s/></text:p>
      <text:p text:style-name="P2"/>
      <text:p text:style-name="Standaard">ik vond het wat minder gaan dan normaal want ik had in deze tijd voor twee weken corona en dat maakte onze samenwerking tussen mij en duca minder goed toch deed ik mijn best om online mee te doen maar dat gaat een stuk lastiger uiteinlijk deed ik mijn uiterste best en alles kwam goed.</text:p>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Xander van Veen</meta:initial-creator>
    <dc:creator>Xander van Veen</dc:creator>
    <meta:creation-date>2022-09-07T13:09:00Z</meta:creation-date>
    <dc:date>2022-09-07T13:09:00Z</dc:date>
    <meta:template xlink:href="Normal" xlink:type="simple"/>
    <meta:editing-cycles>2</meta:editing-cycles>
    <meta:editing-duration>PT60S</meta:editing-duration>
    <meta:document-statistic meta:page-count="1" meta:paragraph-count="1" meta:word-count="47" meta:character-count="308" meta:row-count="2" meta:non-whitespace-character-count="262"/>
  </office:meta>
</office:document-meta>
</file>