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Tijdsplanning</text:p>
      <text:p text:style-name="Standaard">30 minuten: ik heb 30 minuten aan de voorbereiding besteed, ik ben naar de winkel geweest en ik heb alles klaargezet.</text:p>
      <text:p text:style-name="Standaard">2 uur: in totaal heb ik 2 uur aan de activiteit besteed, ik heb eerst de cakejes gebakken en we hebben ze daarna opgegeten</text:p>
      <text:p text:style-name="Standaard">1 uur: ik ben in totaal 1 uur bezig geweest met opruimen, en ben daarna nog even met de activiteitenbegeleider in gesprek geweest over de feedbac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tendoornkaat@outlook.com</meta:initial-creator>
    <dc:creator>jamietendoornkaat@outlook.com</dc:creator>
    <meta:creation-date>2021-11-12T10:16:00Z</meta:creation-date>
    <dc:date>2021-11-12T10:20:00Z</dc:date>
    <meta:template xlink:href="Normal" xlink:type="simple"/>
    <meta:editing-cycles>1</meta:editing-cycles>
    <meta:editing-duration>PT0S</meta:editing-duration>
    <meta:document-statistic meta:page-count="1" meta:paragraph-count="1" meta:word-count="62" meta:character-count="402" meta:row-count="2" meta:non-whitespace-character-count="341"/>
  </office:meta>
</office:document-meta>
</file>