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text-properties style:font-name="Calibri"/>
    </style:style>
    <style:style style:name="P2" style:family="paragraph" style:parent-style-name="Standard_20__28_user_29_">
      <style:text-properties officeooo:paragraph-rsid="001374bd"/>
    </style:style>
    <style:style style:name="P3" style:family="paragraph" style:parent-style-name="Standard_20__28_user_29_" style:master-page-name="Standard">
      <style:paragraph-properties style:page-number="auto"/>
    </style:style>
    <style:style style:name="P4" style:family="paragraph" style:parent-style-name="Standard_20__28_user_29_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Calibri" fo:font-size="18pt" fo:font-weight="bold" officeooo:rsid="00218dae" style:font-size-asian="18pt" style:font-weight-asian="bold" style:font-size-complex="18pt" style:font-weight-complex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fo:font-weight="bold" officeooo:rsid="001aac8c" style:font-weight-asian="bold" style:font-weight-complex="bold"/>
    </style:style>
    <style:style style:name="T6" style:family="text">
      <style:text-properties style:font-name="Calibri" officeooo:rsid="001335e7"/>
    </style:style>
    <style:style style:name="T7" style:family="text">
      <style:text-properties style:font-name="Calibri" officeooo:rsid="00156b0c"/>
    </style:style>
    <style:style style:name="T8" style:family="text">
      <style:text-properties style:font-name="Calibri" officeooo:rsid="001aac8c"/>
    </style:style>
    <style:style style:name="T9" style:family="text">
      <style:text-properties style:font-name="Calibri" officeooo:rsid="001b6a6d"/>
    </style:style>
    <style:style style:name="T10" style:family="text">
      <style:text-properties style:font-name="Calibri" officeooo:rsid="001d0c1d"/>
    </style:style>
    <style:style style:name="T11" style:family="text">
      <style:text-properties style:font-name="Calibri" officeooo:rsid="001e589e"/>
    </style:style>
    <style:style style:name="T12" style:family="text">
      <style:text-properties style:font-name="Calibri" officeooo:rsid="001f65a5"/>
    </style:style>
    <style:style style:name="T13" style:family="text">
      <style:text-properties style:font-name="Calibri" officeooo:rsid="0020368d"/>
    </style:style>
    <style:style style:name="T14" style:family="text">
      <style:text-properties style:font-name="Calibri" officeooo:rsid="00218dae"/>
    </style:style>
    <style:style style:name="T15" style:family="text">
      <style:text-properties style:font-name="Calibri" officeooo:rsid="00226268"/>
    </style:style>
    <style:style style:name="T16" style:family="text">
      <style:text-properties style:font-name="Calibri" officeooo:rsid="00239bdb"/>
    </style:style>
    <style:style style:name="T17" style:family="text">
      <style:text-properties style:font-name="Calibri" officeooo:rsid="00245a30"/>
    </style:style>
    <style:style style:name="T18" style:family="text">
      <style:text-properties style:font-name="Calibri" officeooo:rsid="00262192"/>
    </style:style>
    <style:style style:name="T19" style:family="text">
      <style:text-properties style:font-name="Calibri" officeooo:rsid="002742ee"/>
    </style:style>
    <style:style style:name="T20" style:family="text">
      <style:text-properties style:font-name="Calibri" officeooo:rsid="002772d7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Leergebied#5280 periode 4 – Waterschap de Dommel – Uitdaging </text:span><text:span text:style-name="T14">Hittestress</text:span></text:p>
      <text:p text:style-name="P1"/>
      <text:p text:style-name="Standard_20__28_user_29_"><text:span text:style-name="T2">Hoe kunnen we beter voorbereid zijn op </text:span><text:span text:style-name="T3">hittestress</text:span><text:span text:style-name="T2">?</text:span></text:p>
      <text:p text:style-name="P1"/>
      <text:p text:style-name="Standard_20__28_user_29_"><text:span text:style-name="T4">Waarom</text:span></text:p>
      <text:p text:style-name="Standard_20__28_user_29_"><text:span text:style-name="T1">Door klimaatverandering hebben we te maken met hittestress, droogte, </text:span><text:span text:style-name="T9">natuurbranden, </text:span><text:span text:style-name="T1">overstromingen door extreme regenval en krachtige stormen. Deze </text:span><text:span text:style-name="T10">omstandigheden hebben een steeds grotere invloed op het </text:span><text:span text:style-name="T1">dagelijks leven </text:span><text:span text:style-name="T10">van </text:span><text:span text:style-name="T18">inwoners.</text:span><text:span text:style-name="T10"> De overheid heeft de hulp van inwoners nodig om samen beter opgewassen te zijn tegen de negatieve gevolgen </text:span><text:span text:style-name="T11">hiervan.</text:span></text:p>
      <text:p text:style-name="P4"><text:span text:style-name="T1"/></text:p>
      <text:p text:style-name="Standard_20__28_user_29_"><text:span text:style-name="T9">Met oplossingen werken we samen aan </text:span><text:span text:style-name="T1">Duurzaam Ontwikkeldoel 13 Klimaatactie. Subdoel 13.1 gaat over het </text:span><text:span text:style-name="T9">vergroten van ons </text:span><text:span text:style-name="T1">aanpassingsvermogen </text:span><text:span text:style-name="T9">aan</text:span><text:span text:style-name="T1"> </text:span><text:span text:style-name="T9">de gevaren van </text:span><text:span text:style-name="T1">klimaatverander</text:span><text:span text:style-name="T9">ing.</text:span></text:p>
      <text:p text:style-name="P1"/>
      <text:p text:style-name="Standard_20__28_user_29_"><text:span text:style-name="T4">Wat willen we innoveren?</text:span></text:p>
      <text:p text:style-name="Standard_20__28_user_29_"><text:span text:style-name="T1">We willen beter voorbereid zijn op </text:span><text:span text:style-name="T14">hittestress</text:span><text:span text:style-name="T1">. We willen het de </text:span><text:span text:style-name="T14">bewoners van Boxtel-Oost makkelijker maken om hittestress </text:span><text:span text:style-name="T15">en de gevolgen daarvan </text:span><text:span text:style-name="T14">te beperken.</text:span></text:p>
      <text:p text:style-name="P1"/>
      <text:p text:style-name="Standard_20__28_user_29_"><text:span text:style-name="T4">Wie is de doelgroep?</text:span></text:p>
      <text:p text:style-name="Standard_20__28_user_29_"><text:span text:style-name="T1">Inwoners van </text:span><text:span text:style-name="T15">Boxtel-Oost</text:span><text:span text:style-name="T1">, die last hebben van </text:span><text:span text:style-name="T15">hittestress </text:span><text:span text:style-name="T1">als gevolg van klimaatverandering. </text:span><text:span text:style-name="T15">Dit zijn met name de ouderen en kwetsbare mensen in de wijk, </text:span><text:span text:style-name="T18">maar ook ondernemers die direct nadeel ondervinden van hoge temperaturen.</text:span></text:p>
      <text:p text:style-name="P1"/>
      <text:p text:style-name="Standard_20__28_user_29_"><text:span text:style-name="T4">Waar gaan we innoveren?</text:span></text:p>
      <text:p text:style-name="P2"><text:span text:style-name="T16">In de wijk Boxtel-Oost. </text:span><text:span text:style-name="T12">De </text:span><text:span text:style-name="T17">zwaarst getroffen locaties</text:span><text:span text:style-name="T16"> binnen deze wijk </text:span><text:span text:style-name="T12">uit het onderzoek van Waterschap de Dommel kunnen daarbij als leidraad dienen.</text:span></text:p>
      <text:p text:style-name="P1"/>
      <text:p text:style-name="Standard_20__28_user_29_"><text:span text:style-name="T5">Waaraan moet de oplossing voldoen?</text:span></text:p>
      <text:p text:style-name="Standard_20__28_user_29_"><text:span text:style-name="T8">De oplossing </text:span><text:span text:style-name="T1">moet </text:span><text:span text:style-name="T12">goed</text:span><text:span text:style-name="T1"> toepasbaar zijn voor de doelgroep </text:span><text:span text:style-name="T12">en het nut ervan moet voor hen duidelijk zijn. De oplossing moet technisch uitvoerbaar zijn. Het moet duidelijk zijn wat deze oplossing kost en wie het gaat betalen.</text:span></text:p>
      <text:p text:style-name="P1"/>
      <text:p text:style-name="Standard_20__28_user_29_"><text:span text:style-name="T4">Welke mijlpalen stellen we?</text:span></text:p>
      <text:p text:style-name="Standard_20__28_user_29_"><text:span text:style-name="T1">De opdrachtgever wil dat </text:span><text:span text:style-name="T13">de oplossing </text:span><text:span text:style-name="T20">met meetresultaten </text:span><text:span text:style-name="T20">laat zien dat het</text:span><text:span text:style-name="T20"> de </text:span><text:span text:style-name="T19">gevolgen van hittestress </text:span><text:span text:style-name="T20">in de periode tot 2022 verminder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allontekst_20_Char" style:display-name="Ballonteks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rkaik, Rex</meta:initial-creator>
    <meta:editing-cycles>20</meta:editing-cycles>
    <meta:creation-date>2021-01-21T07:20:00</meta:creation-date>
    <dc:date>2021-01-21T11:05:05.252000000</dc:date>
    <meta:editing-duration>PT1H20M1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5" meta:word-count="251" meta:character-count="1678" meta:non-whitespace-character-count="1440"/>
    <meta:user-defined meta:name="AppVersion">14.0000</meta:user-defined>
    <meta:user-defined meta:name="Company">Waterschap de Dommel</meta:user-defined>
    <meta:user-defined meta:name="DocSecurity" meta:value-type="float">4</meta:user-defined>
    <meta:template xlink:type="simple" xlink:actuate="onRequest" xlink:title="A442BAA7.dotm" xlink:href=""/>
  </office:meta>
</office:document-meta>
</file>