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_20__28_user_29_">
      <style:text-properties style:font-name="Calibri"/>
    </style:style>
    <style:style style:name="P2" style:family="paragraph" style:parent-style-name="Standard_20__28_user_29_">
      <style:text-properties officeooo:paragraph-rsid="001374bd"/>
    </style:style>
    <style:style style:name="P3" style:family="paragraph" style:parent-style-name="Standard_20__28_user_29_">
      <style:text-properties style:font-name="Calibri"/>
    </style:style>
    <style:style style:name="P4" style:family="paragraph" style:parent-style-name="Standard_20__28_user_29_">
      <style:text-properties style:font-name="Calibri" fo:font-weight="bold" style:font-weight-asian="bold" style:font-weight-complex="bold"/>
    </style:style>
    <style:style style:name="P5" style:family="paragraph" style:parent-style-name="Standard_20__28_user_29_">
      <style:text-properties style:font-name="Calibri" fo:font-weight="bold" officeooo:rsid="001aac8c" style:font-weight-asian="bold" style:font-weight-complex="bold"/>
    </style:style>
    <style:style style:name="P6" style:family="paragraph" style:parent-style-name="Standard_20__28_user_29_">
      <style:text-properties style:font-name="Calibri" officeooo:rsid="001f65a5"/>
    </style:style>
    <style:style style:name="P7" style:family="paragraph" style:parent-style-name="Standard_20__28_user_29_">
      <style:text-properties style:font-name="Calibri" fo:font-size="18pt" fo:font-weight="bold" style:font-size-asian="18pt" style:font-weight-asian="bold" style:font-size-complex="18pt" style:font-weight-complex="bold"/>
    </style:style>
    <style:style style:name="P8" style:family="paragraph" style:parent-style-name="Standard_20__28_user_29_">
      <style:paragraph-properties fo:margin-top="0cm" fo:margin-bottom="0cm" style:contextual-spacing="false" fo:text-align="start" style:justify-single-word="false" fo:orphans="2" fo:widows="2" fo:hyphenation-ladder-count="no-limit" style:vertical-align="baseline" style:writing-mode="lr-tb"/>
      <style:text-properties style:font-name="Calibri" officeooo:rsid="001d0c1d" officeooo:paragraph-rsid="001335e7" fo:hyphenate="false" fo:hyphenation-remain-char-count="2" fo:hyphenation-push-char-count="2" loext:hyphenation-no-caps="false"/>
    </style:style>
    <style:style style:name="P9" style:family="paragraph" style:parent-style-name="Standard_20__28_user_29_">
      <style:paragraph-properties fo:margin-top="0cm" fo:margin-bottom="0cm" style:contextual-spacing="false" fo:text-align="start" style:justify-single-word="false" fo:orphans="2" fo:widows="2" fo:hyphenation-ladder-count="no-limit" style:vertical-align="baseline" style:writing-mode="lr-tb"/>
      <style:text-properties style:font-name="Calibri" fo:hyphenate="false" fo:hyphenation-remain-char-count="2" fo:hyphenation-push-char-count="2" loext:hyphenation-no-caps="false"/>
    </style:style>
    <style:style style:name="P10" style:family="paragraph" style:parent-style-name="Standard_20__28_user_29_" style:master-page-name="Standard">
      <style:paragraph-properties style:page-number="auto"/>
      <style:text-properties style:font-name="Calibri"/>
    </style:style>
    <style:style style:name="T1" style:family="text">
      <style:text-properties style:font-name="Calibri"/>
    </style:style>
    <style:style style:name="T2" style:family="text">
      <style:text-properties style:font-name="Calibri" officeooo:rsid="001aac8c"/>
    </style:style>
    <style:style style:name="T3" style:family="text">
      <style:text-properties style:font-name="Calibri" officeooo:rsid="001b6a6d"/>
    </style:style>
    <style:style style:name="T4" style:family="text">
      <style:text-properties style:font-name="Calibri" officeooo:rsid="001d0c1d"/>
    </style:style>
    <style:style style:name="T5" style:family="text">
      <style:text-properties style:font-name="Calibri" officeooo:rsid="001e589e"/>
    </style:style>
    <style:style style:name="T6" style:family="text">
      <style:text-properties style:font-name="Calibri" officeooo:rsid="001f65a5"/>
    </style:style>
    <style:style style:name="T7" style:family="text">
      <style:text-properties style:font-name="Calibri" officeooo:rsid="0020368d"/>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Leergebied#5280 periode 4 – Waterschap de Dommel – Uitdaging Droogte</text:p>
      <text:p text:style-name="P1"/>
      <text:p text:style-name="P7">Hoe kunnen we beter voorbereid zijn op extreme droogte?</text:p>
      <text:p text:style-name="P1"/>
      <text:p text:style-name="P4">Waarom</text:p>
      <text:p text:style-name="Standard_20__28_user_29_"><text:span text:style-name="T1">Door klimaatverandering hebben we te maken met hittestress, droogte, </text:span><text:span text:style-name="T3">natuurbranden, </text:span><text:span text:style-name="T1">overstromingen door extreme regenval en krachtige stormen. Deze </text:span><text:span text:style-name="T4">omstandigheden hebben een steeds grotere invloed op het </text:span><text:span text:style-name="T1">dagelijks leven </text:span><text:span text:style-name="T4">van burgers</text:span><text:span text:style-name="T1"> </text:span><text:span text:style-name="T4">en boeren. De overheid heeft de hulp van inwoners nodig om samen beter opgewassen te zijn tegen de negatieve gevolgen </text:span><text:span text:style-name="T5">hiervan.</text:span></text:p>
      <text:p text:style-name="P9"/>
      <text:p text:style-name="Standard_20__28_user_29_"><text:span text:style-name="T3">Met oplossingen werken we samen aan </text:span><text:span text:style-name="T1">Duurzaam Ontwikkeldoel 13 Klimaatactie. Subdoel 13.1 gaat over het </text:span><text:span text:style-name="T3">vergroten van ons </text:span><text:span text:style-name="T1">aanpassingsvermogen </text:span><text:span text:style-name="T3">aan</text:span><text:span text:style-name="T1"> </text:span><text:span text:style-name="T3">de gevaren van </text:span><text:span text:style-name="T1">klimaatverander</text:span><text:span text:style-name="T3">ing.</text:span></text:p>
      <text:p text:style-name="P1"/>
      <text:p text:style-name="P4">Wat willen we innoveren?</text:p>
      <text:p text:style-name="P1">We willen beter voorbereid zijn op periodes van extreme droogte. We willen het de inwoners van Liempde mogelijk maken op een duurzame manier om te gaan met periodes van droogte en extreme regenval.</text:p>
      <text:p text:style-name="P1"/>
      <text:p text:style-name="P4">Wie is de doelgroep?</text:p>
      <text:p text:style-name="Standard_20__28_user_29_"><text:span text:style-name="T1">Inwoners van Liempde, die last hebben van droogte of extreme regenval als gevolg van klimaatverandering. Bijvoorbeeld: zij die kampen met wateroverlast of droogte op hun terrein/tuin of mensen die op een andere manier te maken hebben met beperkingen op leidingwater of grondwater gebruik.</text:span></text:p>
      <text:p text:style-name="P1"/>
      <text:p text:style-name="P4">Waar gaan we innoveren?</text:p>
      <text:p text:style-name="P2"><text:span text:style-name="T1">Zowel in de dorpskern als het buitengebied van Liempde. </text:span><text:span text:style-name="T6">De zwaarst getroffen gebieden uit het onderzoek van Waterschap de Dommel kunnen daarbij als leidraad dienen.</text:span></text:p>
      <text:p text:style-name="P1"/>
      <text:p text:style-name="P5">Waaraan moet de oplossing voldoen?</text:p>
      <text:p text:style-name="Standard_20__28_user_29_"><text:span text:style-name="T2">De oplossing </text:span><text:span text:style-name="T1">moet </text:span><text:span text:style-name="T6">goed</text:span><text:span text:style-name="T1"> toepasbaar zijn voor de doelgroep </text:span><text:span text:style-name="T6">en het nut ervan moet voor hen duidelijk zijn. De oplossing moet technisch uitvoerbaar zijn. Het moet duidelijk zijn wat deze oplossing kost en wie het gaat betalen.</text:span></text:p>
      <text:p text:style-name="P1"/>
      <text:p text:style-name="P4">Welke mijlpalen stellen we?</text:p>
      <text:p text:style-name="Standard_20__28_user_29_"><text:span text:style-name="T1">De opdrachtgever wil dat </text:span><text:span text:style-name="T7">de oplossing </text:span><text:span text:style-name="T1">bijdraagt aan een vermindering van het totale grond- en leidingwatergebruik in periodes van droogte tot 20% in 2022 ten opzichte van het verbruik in 202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Footnote" style:family="paragraph" style:parent-style-name="Standard" style:class="extra"/>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Ballontekst_20_Char" style:display-name="Ballontekst Ch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cm" fo:margin-left="2cm" fo:margin-right="2cm" style:writing-mode="lr-tb" style:layout-grid-color="#c0c0c0" style:layout-grid-lines="269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erkaik, Rex</meta:initial-creator>
    <meta:editing-cycles>13</meta:editing-cycles>
    <meta:creation-date>2021-01-21T07:20:00</meta:creation-date>
    <dc:date>2021-01-21T11:05:43.305000000</dc:date>
    <meta:editing-duration>PT49M32S</meta:editing-duration>
    <meta:generator>LibreOffice/7.0.4.2$Windows_X86_64 LibreOffice_project/dcf040e67528d9187c66b2379df5ea4407429775</meta:generator>
    <meta:document-statistic meta:table-count="0" meta:image-count="0" meta:object-count="0" meta:page-count="1" meta:paragraph-count="15" meta:word-count="283" meta:character-count="1857" meta:non-whitespace-character-count="1587"/>
    <meta:user-defined meta:name="AppVersion">14.0000</meta:user-defined>
    <meta:user-defined meta:name="Company">Waterschap de Dommel</meta:user-defined>
    <meta:user-defined meta:name="DocSecurity" meta:value-type="float">4</meta:user-defined>
    <meta:template xlink:type="simple" xlink:actuate="onRequest" xlink:title="A442BAA7.dotm" xlink:href=""/>
  </office:meta>
</office:document-meta>
</file>