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fo:wrap-option="wrap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middle" fo:wrap-option="wrap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000000"/>
      <style:text-properties fo:color="#FFFFFF"/>
    </style:style>
    <style:style style:name="ce5" style:family="table-cell" style:parent-style-name="Default" style:data-style-name="N0">
      <style:table-cell-properties style:vertical-align="automatic" fo:wrap-option="wrap" fo:background-color="#000000"/>
      <style:text-properties fo:color="#FFFFFF"/>
    </style:style>
    <style:style style:name="ce6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/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/>
    </style:style>
    <style:style style:name="ro1" style:family="table-row">
      <style:table-row-properties style:row-height="10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8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amelde_gegevens_onderzo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Geslacht?</text:p>
          </table:table-cell>
          <table:table-cell office:value-type="string" table:style-name="ce2">
            <text:p>Leeftijd?</text:p>
          </table:table-cell>
          <table:table-cell office:value-type="string" table:style-name="ce2">
            <text:p>Lengte in cm?</text:p>
          </table:table-cell>
          <table:table-cell office:value-type="string" table:style-name="ce2">
            <text:p>Gewicht in kg?</text:p>
          </table:table-cell>
          <table:table-cell office:value-type="string" table:style-name="ce2">
            <text:p>Hoeveel uren per week zit je ongeveer op je telefoon?</text:p>
          </table:table-cell>
          <table:table-cell office:value-type="string" table:style-name="ce2">
            <text:p>Hoeveel uren per week ben je bezig met huiswerk/schoolopdrachten?</text:p>
          </table:table-cell>
          <table:table-cell office:value-type="string" table:style-name="ce2">
            <text:p>Hoeveel uren per week doe je aan sport?</text:p>
          </table:table-cell>
          <table:table-cell office:value-type="string" table:style-name="ce3">
            <text:p>Hoeveel uren per week werk je (als je een bijbaantje hebt)</text:p>
          </table:table-cell>
          <table:table-cell table:style-name="ce1"/>
          <table:table-cell table:style-name="ce4"/>
          <table:table-cell office:value-type="string" table:style-name="ce5">
            <text:p>Aantal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3" table:style-name="ce7">
            <text:p>13</text:p>
          </table:table-cell>
          <table:table-cell office:value-type="float" office:value="158" table:style-name="ce7">
            <text:p>15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string" table:style-name="ce8">
            <text:p>Mannen:</text:p>
          </table:table-cell>
          <table:table-cell office:value-type="float" office:value="38" table:style-name="ce9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3" table:style-name="ce7">
            <text:p>13</text:p>
          </table:table-cell>
          <table:table-cell office:value-type="float" office:value="168" table:style-name="ce7">
            <text:p>16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1"/>
          <table:table-cell office:value-type="string" table:style-name="ce8">
            <text:p>Vrouw:</text:p>
          </table:table-cell>
          <table:table-cell office:value-type="float" office:value="74" table:style-name="ce9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4" table:style-name="ce7">
            <text:p>14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1">
            <draw:frame draw:z-index="1" draw:id="id0" draw:style-name="a0" draw:name="Grafiek 3" svg:x="0.00694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4" table:style-name="ce7">
            <text:p>14</text:p>
          </table:table-cell>
          <table:table-cell office:value-type="float" office:value="173" table:style-name="ce7">
            <text:p>17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5" table:style-name="ce7">
            <text:p>15</text:p>
          </table:table-cell>
          <table:table-cell office:value-type="float" office:value="177" table:style-name="ce7">
            <text:p>17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65" table:style-name="ce7">
            <text:p>165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69" table:style-name="ce7">
            <text:p>169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0" table:style-name="ce7">
            <text:p>170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2" table:style-name="ce7">
            <text:p>172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3" table:style-name="ce7">
            <text:p>173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6" table:style-name="ce7">
            <text:p>176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6" table:style-name="ce7">
            <text:p>16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6" table:style-name="ce7">
            <text:p>16</text:p>
          </table:table-cell>
          <table:table-cell office:value-type="float" office:value="185" table:style-name="ce7">
            <text:p>185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6" table:style-name="ce7">
            <text:p>16</text:p>
          </table:table-cell>
          <table:table-cell office:value-type="float" office:value="190" table:style-name="ce7">
            <text:p>190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65" table:style-name="ce7">
            <text:p>16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65" table:style-name="ce7">
            <text:p>165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71" table:style-name="ce7">
            <text:p>17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73" table:style-name="ce7">
            <text:p>17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7" table:style-name="ce7">
            <text:p>17</text:p>
          </table:table-cell>
          <table:table-cell office:value-type="float" office:value="170" table:style-name="ce7">
            <text:p>170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72" table:style-name="ce7">
            <text:p>172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72" table:style-name="ce7">
            <text:p>172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80" table:style-name="ce7">
            <text:p>180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88" table:style-name="ce7">
            <text:p>188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0" table:style-name="ce7">
            <text:p>170</text:p>
          </table:table-cell>
          <table:table-cell office:value-type="float" office:value="60" table:style-name="ce7">
            <text:p>6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1" table:style-name="ce7">
            <text:p>171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6" table:style-name="ce7">
            <text:p>176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7" table:style-name="ce7">
            <text:p>177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8" table:style-name="ce7">
            <text:p>178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81" table:style-name="ce7">
            <text:p>181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83" table:style-name="ce7">
            <text:p>183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9" table:style-name="ce7">
            <text:p>169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9" table:style-name="ce7">
            <text:p>169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0" table:style-name="ce7">
            <text:p>170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2" table:style-name="ce7">
            <text:p>172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2" table:style-name="ce7">
            <text:p>172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3" table:style-name="ce7">
            <text:p>173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7">
            <text:p>176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7" table:style-name="ce7">
            <text:p>177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0" table:style-name="ce7">
            <text:p>180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79" table:style-name="ce7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76" table:style-name="ce7">
            <text:p>7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4" table:style-name="ce7">
            <text:p>184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6" table:style-name="ce7">
            <text:p>186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7" table:style-name="ce7">
            <text:p>187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7" table:style-name="ce7">
            <text:p>187</text:p>
          </table:table-cell>
          <table:table-cell office:value-type="float" office:value="85" table:style-name="ce7">
            <text:p>8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98" table:style-name="ce7">
            <text:p>198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4" table:style-name="ce7">
            <text:p>164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8" table:style-name="ce7">
            <text:p>168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8" table:style-name="ce7">
            <text:p>168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93" table:style-name="ce7">
            <text:p>9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8" table:style-name="ce7">
            <text:p>178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84" table:style-name="ce7">
            <text:p>184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76" table:style-name="ce7">
            <text:p>176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77" table:style-name="ce7">
            <text:p>177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6" table:style-name="ce7">
            <text:p>186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7" table:style-name="ce7">
            <text:p>187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8" table:style-name="ce7">
            <text:p>188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8" table:style-name="ce7">
            <text:p>188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91" table:style-name="ce7">
            <text:p>191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66" table:style-name="ce7">
            <text:p>166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68" table:style-name="ce7">
            <text:p>168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4" table:style-name="ce7">
            <text:p>174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5" table:style-name="ce7">
            <text:p>175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5" table:style-name="ce7">
            <text:p>175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6" table:style-name="ce7">
            <text:p>176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8" table:style-name="ce7">
            <text:p>178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62" table:style-name="ce7">
            <text:p>6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81" table:style-name="ce7">
            <text:p>181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83" table:style-name="ce7">
            <text:p>183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83" table:style-name="ce7">
            <text:p>183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93" table:style-name="ce7">
            <text:p>193</text:p>
          </table:table-cell>
          <table:table-cell office:value-type="float" office:value="81" table:style-name="ce7">
            <text:p>8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3" table:style-name="ce7">
            <text:p>23</text:p>
          </table:table-cell>
          <table:table-cell office:value-type="float" office:value="173" table:style-name="ce7">
            <text:p>173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3" table:style-name="ce7">
            <text:p>23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3" table:style-name="ce7">
            <text:p>23</text:p>
          </table:table-cell>
          <table:table-cell office:value-type="float" office:value="178" table:style-name="ce7">
            <text:p>178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4" table:style-name="ce7">
            <text:p>24</text:p>
          </table:table-cell>
          <table:table-cell office:value-type="float" office:value="160" table:style-name="ce7">
            <text:p>160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4" table:style-name="ce7">
            <text:p>24</text:p>
          </table:table-cell>
          <table:table-cell office:value-type="float" office:value="166" table:style-name="ce7">
            <text:p>16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4" table:style-name="ce7">
            <text:p>24</text:p>
          </table:table-cell>
          <table:table-cell office:value-type="float" office:value="180" table:style-name="ce7">
            <text:p>180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4" table:style-name="ce7">
            <text:p>24</text:p>
          </table:table-cell>
          <table:table-cell office:value-type="float" office:value="184" table:style-name="ce7">
            <text:p>184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6" table:style-name="ce7">
            <text:p>26</text:p>
          </table:table-cell>
          <table:table-cell office:value-type="float" office:value="184" table:style-name="ce7">
            <text:p>18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6" table:style-name="ce7">
            <text:p>26</text:p>
          </table:table-cell>
          <table:table-cell office:value-type="float" office:value="187" table:style-name="ce7">
            <text:p>187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Gemiddelde leeftijd:</text:p>
          </table:table-cell>
          <table:table-cell office:value-type="float" office:value="19.866071428571427" table:formula="of:=AVERAGE([.B2:.B113])" table:style-name="ce11">
            <text:p>19,8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Afgeronde leeftijd</text:p>
          </table:table-cell>
          <table:table-cell office:value-type="float" office:value="20" table:formula="of:=ROUND([.B115];0)" table:style-name="ce11">
            <text:p>20,00</text:p>
          </table:table-cell>
          <table:table-cell table:number-columns-repeated="16382" table:style-name="ce1"/>
        </table:table-row>
        <table:table-row table:number-rows-repeated="1048460" table:style-name="ro2">
          <table:table-cell table:number-columns-repeated="16384"/>
        </table:table-row>
      </table:table>
      <table:table table:name="Losse_gegevens_man" table:style-name="ta2">
        <table:table-column table:style-name="co3" table:number-columns-repeated="16384" table:default-cell-style-name="ce1"/>
        <table:table-row table:style-name="ro1">
          <table:table-cell office:value-type="string" table:style-name="ce2">
            <text:p>Geslacht?</text:p>
          </table:table-cell>
          <table:table-cell office:value-type="string" table:style-name="ce2">
            <text:p>Leeftijd?</text:p>
          </table:table-cell>
          <table:table-cell office:value-type="string" table:style-name="ce2">
            <text:p>Lengte in cm?</text:p>
          </table:table-cell>
          <table:table-cell office:value-type="string" table:style-name="ce2">
            <text:p>Gewicht in kg?</text:p>
          </table:table-cell>
          <table:table-cell office:value-type="string" table:style-name="ce2">
            <text:p>Hoeveel uren per week zit je ongeveer op je telefoon?</text:p>
          </table:table-cell>
          <table:table-cell office:value-type="string" table:style-name="ce2">
            <text:p>Hoeveel uren per week ben je bezig met huiswerk/schoolopdrachten?</text:p>
          </table:table-cell>
          <table:table-cell office:value-type="string" table:style-name="ce2">
            <text:p>Hoeveel uren per week doe je aan sport?</text:p>
          </table:table-cell>
          <table:table-cell office:value-type="string" table:style-name="ce3">
            <text:p>Hoeveel uren per week werk je (als je een bijbaantje hebt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7" table:style-name="ce7">
            <text:p>17</text:p>
          </table:table-cell>
          <table:table-cell office:value-type="float" office:value="170" table:style-name="ce7">
            <text:p>170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76" table:style-name="ce7">
            <text:p>176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77" table:style-name="ce7">
            <text:p>177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62" table:style-name="ce7">
            <text:p>6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5" table:style-name="ce7">
            <text:p>15</text:p>
          </table:table-cell>
          <table:table-cell office:value-type="float" office:value="177" table:style-name="ce7">
            <text:p>17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3" table:style-name="ce7">
            <text:p>23</text:p>
          </table:table-cell>
          <table:table-cell office:value-type="float" office:value="178" table:style-name="ce7">
            <text:p>178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6" table:style-name="ce7">
            <text:p>16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4" table:style-name="ce7">
            <text:p>24</text:p>
          </table:table-cell>
          <table:table-cell office:value-type="float" office:value="180" table:style-name="ce7">
            <text:p>180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0" table:style-name="ce7">
            <text:p>180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81" table:style-name="ce7">
            <text:p>181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79" table:style-name="ce7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83" table:style-name="ce7">
            <text:p>183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83" table:style-name="ce7">
            <text:p>183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3" table:style-name="ce7">
            <text:p>183</text:p>
          </table:table-cell>
          <table:table-cell office:value-type="float" office:value="76" table:style-name="ce7">
            <text:p>7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4" table:style-name="ce7">
            <text:p>24</text:p>
          </table:table-cell>
          <table:table-cell office:value-type="float" office:value="184" table:style-name="ce7">
            <text:p>184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4" table:style-name="ce7">
            <text:p>184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6" table:style-name="ce7">
            <text:p>26</text:p>
          </table:table-cell>
          <table:table-cell office:value-type="float" office:value="184" table:style-name="ce7">
            <text:p>18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6" table:style-name="ce7">
            <text:p>16</text:p>
          </table:table-cell>
          <table:table-cell office:value-type="float" office:value="185" table:style-name="ce7">
            <text:p>185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6" table:style-name="ce7">
            <text:p>186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6" table:style-name="ce7">
            <text:p>186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7" table:style-name="ce7">
            <text:p>187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7" table:style-name="ce7">
            <text:p>187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87" table:style-name="ce7">
            <text:p>187</text:p>
          </table:table-cell>
          <table:table-cell office:value-type="float" office:value="85" table:style-name="ce7">
            <text:p>8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6" table:style-name="ce7">
            <text:p>26</text:p>
          </table:table-cell>
          <table:table-cell office:value-type="float" office:value="187" table:style-name="ce7">
            <text:p>187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8" table:style-name="ce7">
            <text:p>188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88" table:style-name="ce7">
            <text:p>188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16" table:style-name="ce7">
            <text:p>16</text:p>
          </table:table-cell>
          <table:table-cell office:value-type="float" office:value="190" table:style-name="ce7">
            <text:p>190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1" table:style-name="ce7">
            <text:p>21</text:p>
          </table:table-cell>
          <table:table-cell office:value-type="float" office:value="191" table:style-name="ce7">
            <text:p>191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2" table:style-name="ce7">
            <text:p>22</text:p>
          </table:table-cell>
          <table:table-cell office:value-type="float" office:value="193" table:style-name="ce7">
            <text:p>193</text:p>
          </table:table-cell>
          <table:table-cell office:value-type="float" office:value="81" table:style-name="ce7">
            <text:p>8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n</text:p>
          </table:table-cell>
          <table:table-cell office:value-type="float" office:value="20" table:style-name="ce7">
            <text:p>20</text:p>
          </table:table-cell>
          <table:table-cell office:value-type="float" office:value="198" table:style-name="ce7">
            <text:p>198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Losse_gegevens_vrouw" table:style-name="ta2">
        <table:table-column table:style-name="co3" table:number-columns-repeated="16384" table:default-cell-style-name="ce1"/>
        <table:table-row table:style-name="ro1">
          <table:table-cell office:value-type="string" table:style-name="ce2">
            <text:p>Geslacht?</text:p>
          </table:table-cell>
          <table:table-cell office:value-type="string" table:style-name="ce2">
            <text:p>Leeftijd?</text:p>
          </table:table-cell>
          <table:table-cell office:value-type="string" table:style-name="ce2">
            <text:p>Lengte in cm?</text:p>
          </table:table-cell>
          <table:table-cell office:value-type="string" table:style-name="ce2">
            <text:p>Gewicht in kg?</text:p>
          </table:table-cell>
          <table:table-cell office:value-type="string" table:style-name="ce2">
            <text:p>Hoeveel uren per week zit je ongeveer op je telefoon?</text:p>
          </table:table-cell>
          <table:table-cell office:value-type="string" table:style-name="ce2">
            <text:p>Hoeveel uren per week ben je bezig met huiswerk/schoolopdrachten?</text:p>
          </table:table-cell>
          <table:table-cell office:value-type="string" table:style-name="ce2">
            <text:p>Hoeveel uren per week doe je aan sport?</text:p>
          </table:table-cell>
          <table:table-cell office:value-type="string" table:style-name="ce3">
            <text:p>Hoeveel uren per week werk je (als je een bijbaantje hebt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3" table:style-name="ce7">
            <text:p>13</text:p>
          </table:table-cell>
          <table:table-cell office:value-type="float" office:value="158" table:style-name="ce7">
            <text:p>15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4" table:style-name="ce7">
            <text:p>14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4" table:style-name="ce7">
            <text:p>24</text:p>
          </table:table-cell>
          <table:table-cell office:value-type="float" office:value="160" table:style-name="ce7">
            <text:p>160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4" table:style-name="ce7">
            <text:p>164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65" table:style-name="ce7">
            <text:p>16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65" table:style-name="ce7">
            <text:p>165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65" table:style-name="ce7">
            <text:p>165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4" table:style-name="ce7">
            <text:p>24</text:p>
          </table:table-cell>
          <table:table-cell office:value-type="float" office:value="166" table:style-name="ce7">
            <text:p>16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66" table:style-name="ce7">
            <text:p>166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8" table:style-name="ce7">
            <text:p>168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68" table:style-name="ce7">
            <text:p>168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3" table:style-name="ce7">
            <text:p>13</text:p>
          </table:table-cell>
          <table:table-cell office:value-type="float" office:value="168" table:style-name="ce7">
            <text:p>16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68" table:style-name="ce7">
            <text:p>168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9" table:style-name="ce7">
            <text:p>169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69" table:style-name="ce7">
            <text:p>169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69" table:style-name="ce7">
            <text:p>169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0" table:style-name="ce7">
            <text:p>170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0" table:style-name="ce7">
            <text:p>170</text:p>
          </table:table-cell>
          <table:table-cell office:value-type="float" office:value="60" table:style-name="ce7">
            <text:p>6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0" table:style-name="ce7">
            <text:p>170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0" table:style-name="ce7">
            <text:p>170</text:p>
          </table:table-cell>
          <table:table-cell office:value-type="float" office:value="93" table:style-name="ce7">
            <text:p>9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1" table:style-name="ce7">
            <text:p>171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71" table:style-name="ce7">
            <text:p>17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2" table:style-name="ce7">
            <text:p>172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2" table:style-name="ce7">
            <text:p>172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2" table:style-name="ce7">
            <text:p>172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72" table:style-name="ce7">
            <text:p>172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72" table:style-name="ce7">
            <text:p>172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3" table:style-name="ce7">
            <text:p>173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7" table:style-name="ce7">
            <text:p>17</text:p>
          </table:table-cell>
          <table:table-cell office:value-type="float" office:value="173" table:style-name="ce7">
            <text:p>17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3" table:style-name="ce7">
            <text:p>23</text:p>
          </table:table-cell>
          <table:table-cell office:value-type="float" office:value="173" table:style-name="ce7">
            <text:p>173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3" table:style-name="ce7">
            <text:p>173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4" table:style-name="ce7">
            <text:p>14</text:p>
          </table:table-cell>
          <table:table-cell office:value-type="float" office:value="173" table:style-name="ce7">
            <text:p>17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4" table:style-name="ce7">
            <text:p>174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7">
            <text:p>174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5" table:style-name="ce7">
            <text:p>175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5" table:style-name="ce7">
            <text:p>175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6" table:style-name="ce7">
            <text:p>176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6" table:style-name="ce7">
            <text:p>176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7">
            <text:p>176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6" table:style-name="ce7">
            <text:p>16</text:p>
          </table:table-cell>
          <table:table-cell office:value-type="float" office:value="176" table:style-name="ce7">
            <text:p>176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7" table:style-name="ce7">
            <text:p>177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7" table:style-name="ce7">
            <text:p>177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8" table:style-name="ce7">
            <text:p>178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2" table:style-name="ce7">
            <text:p>22</text:p>
          </table:table-cell>
          <table:table-cell office:value-type="float" office:value="178" table:style-name="ce7">
            <text:p>178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78" table:style-name="ce7">
            <text:p>178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3" table:style-name="ce7">
            <text:p>23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0" table:style-name="ce7">
            <text:p>20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80" table:style-name="ce7">
            <text:p>180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80" table:style-name="ce7">
            <text:p>180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81" table:style-name="ce7">
            <text:p>181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9" table:style-name="ce7">
            <text:p>19</text:p>
          </table:table-cell>
          <table:table-cell office:value-type="float" office:value="183" table:style-name="ce7">
            <text:p>183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84" table:style-name="ce7">
            <text:p>184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rouw</text:p>
          </table:table-cell>
          <table:table-cell office:value-type="float" office:value="18" table:style-name="ce7">
            <text:p>18</text:p>
          </table:table-cell>
          <table:table-cell office:value-type="float" office:value="188" table:style-name="ce7">
            <text:p>188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Verzamelde_gegevens_onderzoek.A1:Verzamelde_gegevens_onderzoek.H10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Kirsten -</meta:initial-creator>
    <dc:creator>Kirsten -</dc:creator>
    <meta:creation-date>2019-10-25T14:17:41Z</meta:creation-date>
    <dc:date>2019-10-29T13:08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8faadc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696c2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Verdeling man/vrouw</text:p>
        </chart:title>
        <chart:legend chart:legend-position="top" chart:legend-align="center" chart:style-name="Lgnd"/>
        <chart:plot-area chart:style-name="Plt0">
          <chart:axis chart:dimension="x">
            <chart:categories table:cell-range-address="Verzamelde_gegevens_onderzoek.$J$2:.$J$3"/>
          </chart:axis>
          <chart:axis chart:dimension="y"/>
          <chart:series chart:values-cell-range-address="Verzamelde_gegevens_onderzoek.$K$2:.$K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